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8.502cm"/>
    </style:style>
    <style:style style:name="Таблица1.B" style:family="table-column">
      <style:table-column-properties style:column-width="8.498cm"/>
    </style:style>
    <style:style style:name="Таблица1.A1" style:family="table-cell">
      <style:table-cell-properties fo:padding="0.049cm" fo:border-left="0.75pt solid #808080" fo:border-right="0.75pt solid #808080" fo:border-top="0.75pt solid #808080" fo:border-bottom="0.05pt solid #808080"/>
    </style:style>
    <style:style style:name="Таблица1.B1" style:family="table-cell">
      <style:table-cell-properties fo:padding="0.049cm" fo:border-left="0.05pt solid #808080" fo:border-right="0.75pt solid #808080" fo:border-top="0.75pt solid #808080" fo:border-bottom="0.05pt solid #808080"/>
    </style:style>
    <style:style style:name="Таблица1.A2" style:family="table-cell">
      <style:table-cell-properties fo:padding="0.049cm" fo:border-left="0.75pt solid #808080" fo:border-right="0.75pt solid #808080" fo:border-top="none" fo:border-bottom="0.75pt solid #808080"/>
    </style:style>
    <style:style style:name="Таблица1.B2" style:family="table-cell">
      <style:table-cell-properties fo:padding="0.049cm" fo:border-left="0.05pt solid #808080" fo:border-right="0.75pt solid #808080" fo:border-top="none" fo:border-bottom="0.75pt solid #808080"/>
    </style:style>
    <style:style style:name="Таблица2" style:family="table">
      <style:table-properties style:width="17cm" table:align="left"/>
    </style:style>
    <style:style style:name="Таблица2.A" style:family="table-column">
      <style:table-column-properties style:column-width="8.502cm"/>
    </style:style>
    <style:style style:name="Таблица2.B" style:family="table-column">
      <style:table-column-properties style:column-width="8.498cm"/>
    </style:style>
    <style:style style:name="Таблица2.A1" style:family="table-cell">
      <style:table-cell-properties fo:padding="0.049cm" fo:border-left="0.75pt solid #808080" fo:border-right="0.75pt solid #808080" fo:border-top="0.75pt solid #808080" fo:border-bottom="0.05pt solid #808080"/>
    </style:style>
    <style:style style:name="Таблица2.B1" style:family="table-cell">
      <style:table-cell-properties fo:padding="0.049cm" fo:border-left="0.05pt solid #808080" fo:border-right="0.75pt solid #808080" fo:border-top="0.75pt solid #808080" fo:border-bottom="0.05pt solid #808080"/>
    </style:style>
    <style:style style:name="Таблица2.A2" style:family="table-cell">
      <style:table-cell-properties fo:padding="0.049cm" fo:border-left="0.75pt solid #808080" fo:border-right="0.75pt solid #808080" fo:border-top="none" fo:border-bottom="0.75pt solid #808080"/>
    </style:style>
    <style:style style:name="Таблица2.B2" style:family="table-cell">
      <style:table-cell-properties fo:padding="0.049cm" fo:border-left="0.05pt solid #808080" fo:border-right="0.75pt solid #808080" fo:border-top="none" fo:border-bottom="0.75pt solid #808080"/>
    </style:style>
    <style:style style:name="Таблица3" style:family="table">
      <style:table-properties style:width="17cm" table:align="left"/>
    </style:style>
    <style:style style:name="Таблица3.A" style:family="table-column">
      <style:table-column-properties style:column-width="8.502cm"/>
    </style:style>
    <style:style style:name="Таблица3.B" style:family="table-column">
      <style:table-column-properties style:column-width="8.498cm"/>
    </style:style>
    <style:style style:name="Таблица3.A1" style:family="table-cell">
      <style:table-cell-properties fo:padding="0.049cm" fo:border-left="0.75pt solid #808080" fo:border-right="0.75pt solid #808080" fo:border-top="0.75pt solid #808080" fo:border-bottom="0.05pt solid #808080"/>
    </style:style>
    <style:style style:name="Таблица3.B1" style:family="table-cell">
      <style:table-cell-properties fo:padding="0.049cm" fo:border-left="0.05pt solid #808080" fo:border-right="0.75pt solid #808080" fo:border-top="0.75pt solid #808080" fo:border-bottom="0.05pt solid #808080"/>
    </style:style>
    <style:style style:name="Таблица3.A2" style:family="table-cell">
      <style:table-cell-properties fo:padding="0.049cm" fo:border-left="0.75pt solid #808080" fo:border-right="0.75pt solid #808080" fo:border-top="none" fo:border-bottom="0.75pt solid #808080"/>
    </style:style>
    <style:style style:name="Таблица3.B2" style:family="table-cell">
      <style:table-cell-properties fo:padding="0.049cm" fo:border-left="0.05pt solid #808080" fo:border-right="0.75pt solid #808080" fo:border-top="none" fo:border-bottom="0.75pt solid #808080"/>
    </style:style>
    <style:style style:name="Таблица4" style:family="table">
      <style:table-properties style:width="17cm" table:align="left"/>
    </style:style>
    <style:style style:name="Таблица4.A" style:family="table-column">
      <style:table-column-properties style:column-width="8.246cm"/>
    </style:style>
    <style:style style:name="Таблица4.B" style:family="table-column">
      <style:table-column-properties style:column-width="8.754cm"/>
    </style:style>
    <style:style style:name="Таблица4.A1" style:family="table-cell">
      <style:table-cell-properties fo:padding="0.049cm" fo:border-left="0.75pt solid #808080" fo:border-right="0.75pt solid #808080" fo:border-top="0.75pt solid #808080" fo:border-bottom="0.05pt solid #808080"/>
    </style:style>
    <style:style style:name="Таблица4.B1" style:family="table-cell">
      <style:table-cell-properties fo:padding="0.049cm" fo:border-left="0.05pt solid #808080" fo:border-right="0.75pt solid #808080" fo:border-top="0.75pt solid #808080" fo:border-bottom="0.05pt solid #808080"/>
    </style:style>
    <style:style style:name="Таблица4.A2" style:family="table-cell">
      <style:table-cell-properties fo:padding="0.049cm" fo:border-left="0.75pt solid #808080" fo:border-right="0.75pt solid #808080" fo:border-top="none" fo:border-bottom="0.75pt solid #808080"/>
    </style:style>
    <style:style style:name="Таблица4.B2" style:family="table-cell">
      <style:table-cell-properties fo:padding="0.049cm" fo:border-left="0.05pt solid #808080" fo:border-right="0.75pt solid #808080" fo:border-top="none" fo:border-bottom="0.75pt solid #808080"/>
    </style:style>
    <style:style style:name="Таблица5" style:family="table">
      <style:table-properties style:width="17cm" table:align="left"/>
    </style:style>
    <style:style style:name="Таблица5.A" style:family="table-column">
      <style:table-column-properties style:column-width="8.502cm"/>
    </style:style>
    <style:style style:name="Таблица5.B" style:family="table-column">
      <style:table-column-properties style:column-width="8.498cm"/>
    </style:style>
    <style:style style:name="Таблица5.A1" style:family="table-cell">
      <style:table-cell-properties fo:padding="0.049cm" fo:border-left="0.75pt solid #808080" fo:border-right="0.75pt solid #808080" fo:border-top="0.75pt solid #808080" fo:border-bottom="0.05pt solid #808080"/>
    </style:style>
    <style:style style:name="Таблица5.B1" style:family="table-cell">
      <style:table-cell-properties fo:padding="0.049cm" fo:border-left="0.05pt solid #808080" fo:border-right="0.75pt solid #808080" fo:border-top="0.75pt solid #808080" fo:border-bottom="0.05pt solid #808080"/>
    </style:style>
    <style:style style:name="Таблица5.A2" style:family="table-cell">
      <style:table-cell-properties fo:padding="0.049cm" fo:border-left="0.75pt solid #808080" fo:border-right="0.75pt solid #808080" fo:border-top="none" fo:border-bottom="0.75pt solid #808080"/>
    </style:style>
    <style:style style:name="Таблица5.B2" style:family="table-cell">
      <style:table-cell-properties fo:padding="0.049cm" fo:border-left="0.05pt solid #808080" fo:border-right="0.75pt solid #808080" fo:border-top="none" fo:border-bottom="0.75pt solid #808080"/>
    </style:style>
    <style:style style:name="Таблица6" style:family="table">
      <style:table-properties style:width="17cm" table:align="left"/>
    </style:style>
    <style:style style:name="Таблица6.A" style:family="table-column">
      <style:table-column-properties style:column-width="8.502cm"/>
    </style:style>
    <style:style style:name="Таблица6.B" style:family="table-column">
      <style:table-column-properties style:column-width="8.498cm"/>
    </style:style>
    <style:style style:name="Таблица6.A1" style:family="table-cell">
      <style:table-cell-properties fo:padding="0.049cm" fo:border-left="0.75pt solid #808080" fo:border-right="0.75pt solid #808080" fo:border-top="0.75pt solid #808080" fo:border-bottom="0.05pt solid #808080"/>
    </style:style>
    <style:style style:name="Таблица6.B1" style:family="table-cell">
      <style:table-cell-properties fo:padding="0.049cm" fo:border-left="0.05pt solid #808080" fo:border-right="0.75pt solid #808080" fo:border-top="0.75pt solid #808080" fo:border-bottom="0.05pt solid #808080"/>
    </style:style>
    <style:style style:name="Таблица6.A2" style:family="table-cell">
      <style:table-cell-properties fo:padding="0.049cm" fo:border-left="0.75pt solid #808080" fo:border-right="0.75pt solid #808080" fo:border-top="none" fo:border-bottom="0.75pt solid #808080"/>
    </style:style>
    <style:style style:name="Таблица6.B2" style:family="table-cell">
      <style:table-cell-properties fo:padding="0.049cm" fo:border-left="0.05pt solid #808080" fo:border-right="0.75pt solid #808080" fo:border-top="none" fo:border-bottom="0.75pt solid #808080"/>
    </style:style>
    <style:style style:name="Таблица7" style:family="table">
      <style:table-properties style:width="17cm" table:align="left"/>
    </style:style>
    <style:style style:name="Таблица7.A" style:family="table-column">
      <style:table-column-properties style:column-width="8.502cm"/>
    </style:style>
    <style:style style:name="Таблица7.B" style:family="table-column">
      <style:table-column-properties style:column-width="8.498cm"/>
    </style:style>
    <style:style style:name="Таблица7.A1" style:family="table-cell">
      <style:table-cell-properties fo:padding="0.049cm" fo:border-left="0.75pt solid #808080" fo:border-right="0.75pt solid #808080" fo:border-top="0.75pt solid #808080" fo:border-bottom="0.05pt solid #808080"/>
    </style:style>
    <style:style style:name="Таблица7.B1" style:family="table-cell">
      <style:table-cell-properties fo:padding="0.049cm" fo:border-left="0.05pt solid #808080" fo:border-right="0.75pt solid #808080" fo:border-top="0.75pt solid #808080" fo:border-bottom="0.05pt solid #808080"/>
    </style:style>
    <style:style style:name="Таблица7.A2" style:family="table-cell">
      <style:table-cell-properties fo:padding="0.049cm" fo:border-left="0.75pt solid #808080" fo:border-right="0.75pt solid #808080" fo:border-top="none" fo:border-bottom="0.75pt solid #808080"/>
    </style:style>
    <style:style style:name="Таблица7.B2" style:family="table-cell">
      <style:table-cell-properties fo:padding="0.049cm" fo:border-left="0.05pt solid #808080" fo:border-right="0.75pt solid #808080" fo:border-top="none" fo:border-bottom="0.75pt solid #808080"/>
    </style:style>
    <style:style style:name="Таблица8" style:family="table">
      <style:table-properties style:width="17cm" table:align="left"/>
    </style:style>
    <style:style style:name="Таблица8.A" style:family="table-column">
      <style:table-column-properties style:column-width="8.502cm"/>
    </style:style>
    <style:style style:name="Таблица8.B" style:family="table-column">
      <style:table-column-properties style:column-width="8.498cm"/>
    </style:style>
    <style:style style:name="Таблица8.A1" style:family="table-cell">
      <style:table-cell-properties fo:padding="0.049cm" fo:border-left="0.75pt solid #808080" fo:border-right="0.75pt solid #808080" fo:border-top="0.75pt solid #808080" fo:border-bottom="0.05pt solid #808080"/>
    </style:style>
    <style:style style:name="Таблица8.B1" style:family="table-cell">
      <style:table-cell-properties fo:padding="0.049cm" fo:border-left="0.05pt solid #808080" fo:border-right="0.75pt solid #808080" fo:border-top="0.75pt solid #808080" fo:border-bottom="0.05pt solid #808080"/>
    </style:style>
    <style:style style:name="Таблица8.A2" style:family="table-cell">
      <style:table-cell-properties fo:padding="0.049cm" fo:border-left="0.75pt solid #808080" fo:border-right="0.75pt solid #808080" fo:border-top="none" fo:border-bottom="0.75pt solid #808080"/>
    </style:style>
    <style:style style:name="Таблица8.B2" style:family="table-cell">
      <style:table-cell-properties fo:padding="0.049cm" fo:border-left="0.05pt solid #808080" fo:border-right="0.75pt solid #808080" fo:border-top="none" fo:border-bottom="0.75pt solid #808080"/>
    </style:style>
    <style:style style:name="Таблица9" style:family="table">
      <style:table-properties style:width="17cm" table:align="left"/>
    </style:style>
    <style:style style:name="Таблица9.A" style:family="table-column">
      <style:table-column-properties style:column-width="8.502cm"/>
    </style:style>
    <style:style style:name="Таблица9.B" style:family="table-column">
      <style:table-column-properties style:column-width="8.498cm"/>
    </style:style>
    <style:style style:name="Таблица9.A1" style:family="table-cell">
      <style:table-cell-properties fo:padding="0.049cm" fo:border-left="0.75pt solid #808080" fo:border-right="0.75pt solid #808080" fo:border-top="0.75pt solid #808080" fo:border-bottom="0.05pt solid #808080"/>
    </style:style>
    <style:style style:name="Таблица9.B1" style:family="table-cell">
      <style:table-cell-properties fo:padding="0.049cm" fo:border-left="0.05pt solid #808080" fo:border-right="0.75pt solid #808080" fo:border-top="0.75pt solid #808080" fo:border-bottom="0.05pt solid #808080"/>
    </style:style>
    <style:style style:name="Таблица9.A2" style:family="table-cell">
      <style:table-cell-properties fo:padding="0.049cm" fo:border-left="0.75pt solid #808080" fo:border-right="0.75pt solid #808080" fo:border-top="none" fo:border-bottom="0.75pt solid #808080"/>
    </style:style>
    <style:style style:name="Таблица9.B2" style:family="table-cell">
      <style:table-cell-properties fo:padding="0.049cm" fo:border-left="0.05pt solid #808080" fo:border-right="0.75pt solid #808080" fo:border-top="none" fo:border-bottom="0.75pt solid #808080"/>
    </style:style>
    <style:style style:name="Таблица10" style:family="table">
      <style:table-properties style:width="17cm" table:align="left"/>
    </style:style>
    <style:style style:name="Таблица10.A" style:family="table-column">
      <style:table-column-properties style:column-width="8.491cm"/>
    </style:style>
    <style:style style:name="Таблица10.B" style:family="table-column">
      <style:table-column-properties style:column-width="8.509cm"/>
    </style:style>
    <style:style style:name="Таблица10.A1" style:family="table-cell">
      <style:table-cell-properties fo:padding="0.049cm" fo:border-left="0.75pt solid #808080" fo:border-right="0.75pt solid #808080" fo:border-top="0.75pt solid #808080" fo:border-bottom="0.05pt solid #808080"/>
    </style:style>
    <style:style style:name="Таблица10.B1" style:family="table-cell">
      <style:table-cell-properties fo:padding="0.049cm" fo:border-left="0.05pt solid #808080" fo:border-right="0.75pt solid #808080" fo:border-top="0.75pt solid #808080" fo:border-bottom="0.05pt solid #808080"/>
    </style:style>
    <style:style style:name="Таблица10.A2" style:family="table-cell">
      <style:table-cell-properties fo:padding="0.049cm" fo:border-left="0.75pt solid #808080" fo:border-right="0.75pt solid #808080" fo:border-top="none" fo:border-bottom="0.75pt solid #808080"/>
    </style:style>
    <style:style style:name="Таблица10.B2" style:family="table-cell">
      <style:table-cell-properties fo:padding="0.049cm" fo:border-left="0.05pt solid #808080" fo:border-right="0.75pt solid #808080" fo:border-top="none" fo:border-bottom="0.75pt solid #808080"/>
    </style:style>
    <style:style style:name="Таблица11" style:family="table">
      <style:table-properties style:width="17cm" table:align="left"/>
    </style:style>
    <style:style style:name="Таблица11.A" style:family="table-column">
      <style:table-column-properties style:column-width="2.76cm"/>
    </style:style>
    <style:style style:name="Таблица11.B" style:family="table-column">
      <style:table-column-properties style:column-width="1.813cm"/>
    </style:style>
    <style:style style:name="Таблица11.C" style:family="table-column">
      <style:table-column-properties style:column-width="2.655cm"/>
    </style:style>
    <style:style style:name="Таблица11.D" style:family="table-column">
      <style:table-column-properties style:column-width="1.845cm"/>
    </style:style>
    <style:style style:name="Таблица11.E" style:family="table-column">
      <style:table-column-properties style:column-width="2.686cm"/>
    </style:style>
    <style:style style:name="Таблица11.G" style:family="table-column">
      <style:table-column-properties style:column-width="3.427cm"/>
    </style:style>
    <style:style style:name="Таблица11.A1" style:family="table-cell">
      <style:table-cell-properties style:vertical-align="middle" fo:padding="0.049cm" fo:border-left="0.75pt solid #808080" fo:border-right="0.75pt solid #808080" fo:border-top="0.75pt solid #808080" fo:border-bottom="0.05pt solid #808080"/>
    </style:style>
    <style:style style:name="Таблица11.B1" style:family="table-cell">
      <style:table-cell-properties fo:padding="0.049cm" fo:border-left="0.05pt solid #808080" fo:border-right="0.75pt solid #808080" fo:border-top="0.75pt solid #808080" fo:border-bottom="0.05pt solid #808080"/>
    </style:style>
    <style:style style:name="Таблица11.A2" style:family="table-cell">
      <style:table-cell-properties style:vertical-align="middle" fo:padding="0.049cm" fo:border-left="0.75pt solid #808080" fo:border-right="0.75pt solid #808080" fo:border-top="none" fo:border-bottom="0.05pt solid #808080"/>
    </style:style>
    <style:style style:name="Таблица11.B2" style:family="table-cell">
      <style:table-cell-properties style:vertical-align="middle" fo:padding="0.049cm" fo:border-left="0.05pt solid #808080" fo:border-right="0.75pt solid #808080" fo:border-top="none" fo:border-bottom="0.05pt solid #808080"/>
    </style:style>
    <style:style style:name="Таблица11.A4" style:family="table-cell">
      <style:table-cell-properties fo:padding="0.049cm" fo:border-left="0.75pt solid #808080" fo:border-right="0.75pt solid #808080" fo:border-top="none" fo:border-bottom="0.75pt solid #808080"/>
    </style:style>
    <style:style style:name="Таблица11.B4" style:family="table-cell">
      <style:table-cell-properties style:vertical-align="middle" fo:padding="0.049cm" fo:border-left="0.05pt solid #808080" fo:border-right="0.75pt solid #808080" fo:border-top="none" fo:border-bottom="0.75pt solid #808080"/>
    </style:style>
    <style:style style:name="Таблица12" style:family="table">
      <style:table-properties style:width="17cm" table:align="left"/>
    </style:style>
    <style:style style:name="Таблица12.A" style:family="table-column">
      <style:table-column-properties style:column-width="3.522cm"/>
    </style:style>
    <style:style style:name="Таблица12.B" style:family="table-column">
      <style:table-column-properties style:column-width="2.223cm"/>
    </style:style>
    <style:style style:name="Таблица12.C" style:family="table-column">
      <style:table-column-properties style:column-width="2.097cm"/>
    </style:style>
    <style:style style:name="Таблица12.D" style:family="table-column">
      <style:table-column-properties style:column-width="2.245cm"/>
    </style:style>
    <style:style style:name="Таблица12.G" style:family="table-column">
      <style:table-column-properties style:column-width="2.57cm"/>
    </style:style>
    <style:style style:name="Таблица12.A1" style:family="table-cell">
      <style:table-cell-properties style:vertical-align="middle" fo:padding="0.049cm" fo:border-left="0.75pt solid #808080" fo:border-right="0.75pt solid #808080" fo:border-top="0.75pt solid #808080" fo:border-bottom="0.05pt solid #808080"/>
    </style:style>
    <style:style style:name="Таблица12.B1" style:family="table-cell">
      <style:table-cell-properties style:vertical-align="middle" fo:padding="0.049cm" fo:border-left="0.05pt solid #808080" fo:border-right="0.75pt solid #808080" fo:border-top="0.75pt solid #808080" fo:border-bottom="0.05pt solid #808080"/>
    </style:style>
    <style:style style:name="Таблица12.A2" style:family="table-cell">
      <style:table-cell-properties style:vertical-align="middle" fo:padding="0.049cm" fo:border-left="0.75pt solid #808080" fo:border-right="0.75pt solid #808080" fo:border-top="none" fo:border-bottom="0.05pt solid #808080"/>
    </style:style>
    <style:style style:name="Таблица12.B2" style:family="table-cell">
      <style:table-cell-properties style:vertical-align="middle" fo:padding="0.049cm" fo:border-left="0.05pt solid #808080" fo:border-right="0.75pt solid #808080" fo:border-top="none" fo:border-bottom="0.05pt solid #808080"/>
    </style:style>
    <style:style style:name="Таблица12.A3" style:family="table-cell">
      <style:table-cell-properties fo:padding="0.049cm" fo:border-left="0.75pt solid #808080" fo:border-right="0.75pt solid #808080" fo:border-top="none" fo:border-bottom="0.05pt solid #808080"/>
    </style:style>
    <style:style style:name="Таблица12.A4" style:family="table-cell">
      <style:table-cell-properties fo:padding="0.049cm" fo:border-left="0.75pt solid #808080" fo:border-right="0.75pt solid #808080" fo:border-top="none" fo:border-bottom="0.05pt solid #808080"/>
    </style:style>
    <style:style style:name="Таблица12.A5" style:family="table-cell">
      <style:table-cell-properties fo:padding="0.049cm" fo:border-left="0.75pt solid #808080" fo:border-right="0.75pt solid #808080" fo:border-top="none" fo:border-bottom="0.75pt solid #808080"/>
    </style:style>
    <style:style style:name="Таблица12.B5" style:family="table-cell">
      <style:table-cell-properties style:vertical-align="middle" fo:padding="0.049cm" fo:border-left="0.05pt solid #808080" fo:border-right="0.75pt solid #808080" fo:border-top="none" fo:border-bottom="0.75pt solid #808080"/>
    </style:style>
    <style:style style:name="Таблица13" style:family="table">
      <style:table-properties style:width="33.764cm" table:align="left"/>
    </style:style>
    <style:style style:name="Таблица13.A" style:family="table-column">
      <style:table-column-properties style:column-width="3.602cm"/>
    </style:style>
    <style:style style:name="Таблица13.B" style:family="table-column">
      <style:table-column-properties style:column-width="2.937cm"/>
    </style:style>
    <style:style style:name="Таблица13.C" style:family="table-column">
      <style:table-column-properties style:column-width="3.09cm"/>
    </style:style>
    <style:style style:name="Таблица13.K" style:family="table-column">
      <style:table-column-properties style:column-width="3.117cm"/>
    </style:style>
    <style:style style:name="Таблица13.A1" style:family="table-cell">
      <style:table-cell-properties style:vertical-align="middle" fo:padding="0.049cm" fo:border-left="0.75pt solid #808080" fo:border-right="0.75pt solid #808080" fo:border-top="0.75pt solid #808080" fo:border-bottom="0.05pt solid #808080"/>
    </style:style>
    <style:style style:name="Таблица13.B1" style:family="table-cell">
      <style:table-cell-properties style:vertical-align="middle" fo:padding="0.049cm" fo:border-left="0.05pt solid #808080" fo:border-right="0.75pt solid #808080" fo:border-top="0.75pt solid #808080" fo:border-bottom="0.05pt solid #808080"/>
    </style:style>
    <style:style style:name="Таблица13.A2" style:family="table-cell">
      <style:table-cell-properties style:vertical-align="middle" fo:padding="0.049cm" fo:border-left="0.75pt solid #808080" fo:border-right="0.75pt solid #808080" fo:border-top="none" fo:border-bottom="0.05pt solid #808080"/>
    </style:style>
    <style:style style:name="Таблица13.B2" style:family="table-cell">
      <style:table-cell-properties style:vertical-align="middle" fo:padding="0.049cm" fo:border-left="0.05pt solid #808080" fo:border-right="0.75pt solid #808080" fo:border-top="none" fo:border-bottom="0.05pt solid #808080"/>
    </style:style>
    <style:style style:name="Таблица13.A6" style:family="table-cell">
      <style:table-cell-properties style:vertical-align="middle" fo:padding="0.049cm" fo:border-left="0.75pt solid #808080" fo:border-right="0.75pt solid #808080" fo:border-top="none" fo:border-bottom="0.75pt solid #808080"/>
    </style:style>
    <style:style style:name="Таблица13.B6" style:family="table-cell">
      <style:table-cell-properties style:vertical-align="middle" fo:padding="0.049cm" fo:border-left="0.05pt solid #808080" fo:border-right="0.75pt solid #808080" fo:border-top="none" fo:border-bottom="0.75pt solid #808080"/>
    </style:style>
    <style:style style:name="Таблица14" style:family="table">
      <style:table-properties style:width="17cm" table:align="left"/>
    </style:style>
    <style:style style:name="Таблица14.A" style:family="table-column">
      <style:table-column-properties style:column-width="4.411cm"/>
    </style:style>
    <style:style style:name="Таблица14.B" style:family="table-column">
      <style:table-column-properties style:column-width="2.508cm"/>
    </style:style>
    <style:style style:name="Таблица14.C" style:family="table-column">
      <style:table-column-properties style:column-width="2.579cm"/>
    </style:style>
    <style:style style:name="Таблица14.D" style:family="table-column">
      <style:table-column-properties style:column-width="1.776cm"/>
    </style:style>
    <style:style style:name="Таблица14.E" style:family="table-column">
      <style:table-column-properties style:column-width="1.686cm"/>
    </style:style>
    <style:style style:name="Таблица14.F" style:family="table-column">
      <style:table-column-properties style:column-width="1.914cm"/>
    </style:style>
    <style:style style:name="Таблица14.G" style:family="table-column">
      <style:table-column-properties style:column-width="2.125cm"/>
    </style:style>
    <style:style style:name="Таблица14.A1" style:family="table-cell">
      <style:table-cell-properties fo:padding="0.049cm" fo:border-left="0.75pt solid #808080" fo:border-right="0.75pt solid #808080" fo:border-top="0.75pt solid #808080" fo:border-bottom="0.05pt solid #808080"/>
    </style:style>
    <style:style style:name="Таблица14.B1" style:family="table-cell">
      <style:table-cell-properties fo:padding="0.049cm" fo:border-left="0.05pt solid #808080" fo:border-right="0.75pt solid #808080" fo:border-top="0.75pt solid #808080" fo:border-bottom="0.05pt solid #808080"/>
    </style:style>
    <style:style style:name="Таблица14.A2" style:family="table-cell">
      <style:table-cell-properties fo:padding="0.049cm" fo:border-left="0.75pt solid #808080" fo:border-right="0.75pt solid #808080" fo:border-top="none" fo:border-bottom="0.05pt solid #808080"/>
    </style:style>
    <style:style style:name="Таблица14.B2" style:family="table-cell">
      <style:table-cell-properties fo:padding="0.049cm" fo:border-left="0.05pt solid #808080" fo:border-right="0.75pt solid #808080" fo:border-top="none" fo:border-bottom="0.05pt solid #808080"/>
    </style:style>
    <style:style style:name="Таблица14.A18" style:family="table-cell">
      <style:table-cell-properties fo:padding="0.049cm" fo:border-left="0.75pt solid #808080" fo:border-right="0.75pt solid #808080" fo:border-top="none" fo:border-bottom="0.75pt solid #808080"/>
    </style:style>
    <style:style style:name="Таблица14.B18" style:family="table-cell">
      <style:table-cell-properties fo:padding="0.049cm" fo:border-left="0.05pt solid #808080" fo:border-right="0.75pt solid #808080" fo:border-top="none" fo:border-bottom="0.75pt solid #808080"/>
    </style:style>
    <style:style style:name="Таблица15" style:family="table">
      <style:table-properties style:width="17cm" table:align="left"/>
    </style:style>
    <style:style style:name="Таблица15.A" style:family="table-column">
      <style:table-column-properties style:column-width="10.472cm"/>
    </style:style>
    <style:style style:name="Таблица15.B" style:family="table-column">
      <style:table-column-properties style:column-width="6.528cm"/>
    </style:style>
    <style:style style:name="Таблица15.A1" style:family="table-cell">
      <style:table-cell-properties fo:padding="0.049cm" fo:border-left="0.75pt solid #808080" fo:border-right="0.75pt solid #808080" fo:border-top="0.75pt solid #808080" fo:border-bottom="0.05pt solid #808080"/>
    </style:style>
    <style:style style:name="Таблица15.B1" style:family="table-cell">
      <style:table-cell-properties fo:padding="0.049cm" fo:border-left="0.05pt solid #808080" fo:border-right="0.75pt solid #808080" fo:border-top="0.75pt solid #808080" fo:border-bottom="0.05pt solid #808080"/>
    </style:style>
    <style:style style:name="Таблица15.A2" style:family="table-cell">
      <style:table-cell-properties fo:padding="0.049cm" fo:border-left="0.75pt solid #808080" fo:border-right="0.75pt solid #808080" fo:border-top="none" fo:border-bottom="0.05pt solid #808080"/>
    </style:style>
    <style:style style:name="Таблица15.B3" style:family="table-cell">
      <style:table-cell-properties fo:padding="0.049cm" fo:border-left="0.05pt solid #808080" fo:border-right="0.75pt solid #808080" fo:border-top="none" fo:border-bottom="0.05pt solid #808080"/>
    </style:style>
    <style:style style:name="Таблица15.A11" style:family="table-cell">
      <style:table-cell-properties fo:padding="0.049cm" fo:border-left="0.75pt solid #808080" fo:border-right="0.75pt solid #808080" fo:border-top="none" fo:border-bottom="0.75pt solid #808080"/>
    </style:style>
    <style:style style:name="Таблица15.B11" style:family="table-cell">
      <style:table-cell-properties fo:padding="0.049cm" fo:border-left="0.05pt solid #808080" fo:border-right="0.75pt solid #808080" fo:border-top="none" fo:border-bottom="0.75pt solid #808080"/>
    </style:style>
    <style:style style:name="Таблица16" style:family="table">
      <style:table-properties style:width="17cm" table:align="left"/>
    </style:style>
    <style:style style:name="Таблица16.A" style:family="table-column">
      <style:table-column-properties style:column-width="12.141cm"/>
    </style:style>
    <style:style style:name="Таблица16.B" style:family="table-column">
      <style:table-column-properties style:column-width="2.219cm"/>
    </style:style>
    <style:style style:name="Таблица16.C" style:family="table-column">
      <style:table-column-properties style:column-width="2.641cm"/>
    </style:style>
    <style:style style:name="Таблица16.A1" style:family="table-cell">
      <style:table-cell-properties fo:padding="0.049cm" fo:border-left="0.75pt solid #808080" fo:border-right="0.75pt solid #808080" fo:border-top="0.75pt solid #808080" fo:border-bottom="0.05pt solid #808080"/>
    </style:style>
    <style:style style:name="Таблица16.B1" style:family="table-cell">
      <style:table-cell-properties fo:padding="0.049cm" fo:border-left="0.05pt solid #808080" fo:border-right="0.75pt solid #808080" fo:border-top="0.75pt solid #808080" fo:border-bottom="0.05pt solid #808080"/>
    </style:style>
    <style:style style:name="Таблица16.A2" style:family="table-cell">
      <style:table-cell-properties fo:padding="0.049cm" fo:border-left="0.75pt solid #808080" fo:border-right="0.75pt solid #808080" fo:border-top="none" fo:border-bottom="0.05pt solid #808080"/>
    </style:style>
    <style:style style:name="Таблица16.B2" style:family="table-cell">
      <style:table-cell-properties fo:padding="0.049cm" fo:border-left="0.05pt solid #808080" fo:border-right="0.75pt solid #808080" fo:border-top="none" fo:border-bottom="0.05pt solid #808080"/>
    </style:style>
    <style:style style:name="Таблица16.A19" style:family="table-cell">
      <style:table-cell-properties fo:padding="0.049cm" fo:border-left="0.75pt solid #808080" fo:border-right="0.75pt solid #808080" fo:border-top="none" fo:border-bottom="0.75pt solid #808080"/>
    </style:style>
    <style:style style:name="Таблица16.B19" style:family="table-cell">
      <style:table-cell-properties fo:padding="0.049cm" fo:border-left="0.05pt solid #808080" fo:border-right="0.75pt solid #808080" fo:border-top="none" fo:border-bottom="0.75pt solid #808080"/>
    </style:style>
    <style:style style:name="Таблица17" style:family="table">
      <style:table-properties style:width="17cm" table:align="left"/>
    </style:style>
    <style:style style:name="Таблица17.A" style:family="table-column">
      <style:table-column-properties style:column-width="12.141cm"/>
    </style:style>
    <style:style style:name="Таблица17.B" style:family="table-column">
      <style:table-column-properties style:column-width="2.219cm"/>
    </style:style>
    <style:style style:name="Таблица17.C" style:family="table-column">
      <style:table-column-properties style:column-width="2.641cm"/>
    </style:style>
    <style:style style:name="Таблица17.A1" style:family="table-cell">
      <style:table-cell-properties fo:padding="0.049cm" fo:border-left="0.75pt solid #808080" fo:border-right="0.75pt solid #808080" fo:border-top="0.75pt solid #808080" fo:border-bottom="0.05pt solid #808080"/>
    </style:style>
    <style:style style:name="Таблица17.B1" style:family="table-cell">
      <style:table-cell-properties fo:padding="0.049cm" fo:border-left="0.05pt solid #808080" fo:border-right="0.75pt solid #808080" fo:border-top="0.75pt solid #808080" fo:border-bottom="0.05pt solid #808080"/>
    </style:style>
    <style:style style:name="Таблица17.A2" style:family="table-cell">
      <style:table-cell-properties fo:padding="0.049cm" fo:border-left="0.75pt solid #808080" fo:border-right="0.75pt solid #808080" fo:border-top="none" fo:border-bottom="0.05pt solid #808080"/>
    </style:style>
    <style:style style:name="Таблица17.B2" style:family="table-cell">
      <style:table-cell-properties fo:padding="0.049cm" fo:border-left="0.05pt solid #808080" fo:border-right="0.75pt solid #808080" fo:border-top="none" fo:border-bottom="0.05pt solid #808080"/>
    </style:style>
    <style:style style:name="Таблица17.A18" style:family="table-cell">
      <style:table-cell-properties fo:padding="0.049cm" fo:border-left="0.75pt solid #808080" fo:border-right="0.75pt solid #808080" fo:border-top="none" fo:border-bottom="0.75pt solid #808080"/>
    </style:style>
    <style:style style:name="Таблица17.B18" style:family="table-cell">
      <style:table-cell-properties fo:padding="0.049cm" fo:border-left="0.05pt solid #808080" fo:border-right="0.75pt solid #808080" fo:border-top="none" fo:border-bottom="0.75pt solid #808080"/>
    </style:style>
    <style:style style:name="Таблица18" style:family="table">
      <style:table-properties style:width="17cm" table:align="left"/>
    </style:style>
    <style:style style:name="Таблица18.A" style:family="table-column">
      <style:table-column-properties style:column-width="4.112cm"/>
    </style:style>
    <style:style style:name="Таблица18.B" style:family="table-column">
      <style:table-column-properties style:column-width="4.055cm"/>
    </style:style>
    <style:style style:name="Таблица18.D" style:family="table-column">
      <style:table-column-properties style:column-width="4.778cm"/>
    </style:style>
    <style:style style:name="Таблица18.A1" style:family="table-cell">
      <style:table-cell-properties fo:padding="0.049cm" fo:border-left="0.75pt solid #808080" fo:border-right="0.75pt solid #808080" fo:border-top="0.75pt solid #808080" fo:border-bottom="0.05pt solid #808080"/>
    </style:style>
    <style:style style:name="Таблица18.B1" style:family="table-cell">
      <style:table-cell-properties fo:padding="0.049cm" fo:border-left="0.05pt solid #808080" fo:border-right="0.75pt solid #808080" fo:border-top="0.75pt solid #808080" fo:border-bottom="0.05pt solid #808080"/>
    </style:style>
    <style:style style:name="Таблица18.A2" style:family="table-cell">
      <style:table-cell-properties fo:padding="0.049cm" fo:border-left="0.75pt solid #808080" fo:border-right="0.75pt solid #808080" fo:border-top="none" fo:border-bottom="0.05pt solid #808080"/>
    </style:style>
    <style:style style:name="Таблица18.B2" style:family="table-cell">
      <style:table-cell-properties fo:padding="0.049cm" fo:border-left="0.05pt solid #808080" fo:border-right="0.75pt solid #808080" fo:border-top="none" fo:border-bottom="0.05pt solid #808080"/>
    </style:style>
    <style:style style:name="Таблица18.A3" style:family="table-cell">
      <style:table-cell-properties fo:padding="0.049cm" fo:border-left="0.75pt solid #808080" fo:border-right="0.75pt solid #808080" fo:border-top="none" fo:border-bottom="0.75pt solid #808080"/>
    </style:style>
    <style:style style:name="Таблица18.B3" style:family="table-cell">
      <style:table-cell-properties fo:padding="0.049cm" fo:border-left="0.05pt solid #808080" fo:border-right="0.75pt solid #808080" fo:border-top="none" fo:border-bottom="0.75pt solid #808080"/>
    </style:style>
    <style:style style:name="Таблица19" style:family="table">
      <style:table-properties style:width="17cm" table:align="left"/>
    </style:style>
    <style:style style:name="Таблица19.A" style:family="table-column">
      <style:table-column-properties style:column-width="10.541cm"/>
    </style:style>
    <style:style style:name="Таблица19.B" style:family="table-column">
      <style:table-column-properties style:column-width="1.93cm"/>
    </style:style>
    <style:style style:name="Таблица19.D" style:family="table-column">
      <style:table-column-properties style:column-width="2.6cm"/>
    </style:style>
    <style:style style:name="Таблица19.A1" style:family="table-cell">
      <style:table-cell-properties fo:padding="0.049cm" fo:border-left="0.75pt solid #808080" fo:border-right="0.75pt solid #808080" fo:border-top="0.75pt solid #808080" fo:border-bottom="0.05pt solid #808080"/>
    </style:style>
    <style:style style:name="Таблица19.B1" style:family="table-cell">
      <style:table-cell-properties fo:padding="0.049cm" fo:border-left="0.05pt solid #808080" fo:border-right="0.75pt solid #808080" fo:border-top="0.75pt solid #808080" fo:border-bottom="0.05pt solid #808080"/>
    </style:style>
    <style:style style:name="Таблица19.A2" style:family="table-cell">
      <style:table-cell-properties fo:padding="0.049cm" fo:border-left="0.75pt solid #808080" fo:border-right="0.75pt solid #808080" fo:border-top="none" fo:border-bottom="0.05pt solid #808080"/>
    </style:style>
    <style:style style:name="Таблица19.B2" style:family="table-cell">
      <style:table-cell-properties fo:padding="0.049cm" fo:border-left="0.05pt solid #808080" fo:border-right="0.75pt solid #808080" fo:border-top="none" fo:border-bottom="0.05pt solid #808080"/>
    </style:style>
    <style:style style:name="Таблица19.A7" style:family="table-cell">
      <style:table-cell-properties fo:padding="0.049cm" fo:border-left="0.75pt solid #808080" fo:border-right="0.75pt solid #808080" fo:border-top="none" fo:border-bottom="0.75pt solid #808080"/>
    </style:style>
    <style:style style:name="Таблица19.B7" style:family="table-cell">
      <style:table-cell-properties fo:padding="0.049cm" fo:border-left="0.05pt solid #808080" fo:border-right="0.75pt solid #808080" fo:border-top="none" fo:border-bottom="0.75pt solid #808080"/>
    </style:style>
    <style:style style:name="Таблица20" style:family="table">
      <style:table-properties style:width="17cm" table:align="left"/>
    </style:style>
    <style:style style:name="Таблица20.A" style:family="table-column">
      <style:table-column-properties style:column-width="9.707cm"/>
    </style:style>
    <style:style style:name="Таблица20.B" style:family="table-column">
      <style:table-column-properties style:column-width="2.143cm"/>
    </style:style>
    <style:style style:name="Таблица20.D" style:family="table-column">
      <style:table-column-properties style:column-width="3.007cm"/>
    </style:style>
    <style:style style:name="Таблица20.A1" style:family="table-cell">
      <style:table-cell-properties fo:padding="0.049cm" fo:border-left="0.75pt solid #808080" fo:border-right="0.75pt solid #808080" fo:border-top="0.75pt solid #808080" fo:border-bottom="0.05pt solid #808080"/>
    </style:style>
    <style:style style:name="Таблица20.B1" style:family="table-cell">
      <style:table-cell-properties fo:padding="0.049cm" fo:border-left="0.05pt solid #808080" fo:border-right="0.75pt solid #808080" fo:border-top="0.75pt solid #808080" fo:border-bottom="0.05pt solid #808080"/>
    </style:style>
    <style:style style:name="Таблица20.A2" style:family="table-cell">
      <style:table-cell-properties fo:padding="0.049cm" fo:border-left="0.75pt solid #808080" fo:border-right="0.75pt solid #808080" fo:border-top="none" fo:border-bottom="0.05pt solid #808080"/>
    </style:style>
    <style:style style:name="Таблица20.B2" style:family="table-cell">
      <style:table-cell-properties fo:padding="0.049cm" fo:border-left="0.05pt solid #808080" fo:border-right="0.75pt solid #808080" fo:border-top="none" fo:border-bottom="0.05pt solid #808080"/>
    </style:style>
    <style:style style:name="Таблица20.A8" style:family="table-cell">
      <style:table-cell-properties fo:padding="0.049cm" fo:border-left="0.75pt solid #808080" fo:border-right="0.75pt solid #808080" fo:border-top="none" fo:border-bottom="0.75pt solid #808080"/>
    </style:style>
    <style:style style:name="Таблица20.B8" style:family="table-cell">
      <style:table-cell-properties fo:padding="0.049cm" fo:border-left="0.05pt solid #808080" fo:border-right="0.75pt solid #808080" fo:border-top="none" fo:border-bottom="0.75pt solid #808080"/>
    </style:style>
    <style:style style:name="Таблица21" style:family="table">
      <style:table-properties style:width="17cm" table:align="left"/>
    </style:style>
    <style:style style:name="Таблица21.A" style:family="table-column">
      <style:table-column-properties style:column-width="2.295cm"/>
    </style:style>
    <style:style style:name="Таблица21.B" style:family="table-column">
      <style:table-column-properties style:column-width="7.394cm"/>
    </style:style>
    <style:style style:name="Таблица21.C" style:family="table-column">
      <style:table-column-properties style:column-width="2.563cm"/>
    </style:style>
    <style:style style:name="Таблица21.D" style:family="table-column">
      <style:table-column-properties style:column-width="1.723cm"/>
    </style:style>
    <style:style style:name="Таблица21.E" style:family="table-column">
      <style:table-column-properties style:column-width="3.025cm"/>
    </style:style>
    <style:style style:name="Таблица21.A1" style:family="table-cell">
      <style:table-cell-properties fo:padding="0.049cm" fo:border-left="0.75pt solid #808080" fo:border-right="0.75pt solid #808080" fo:border-top="0.75pt solid #808080" fo:border-bottom="0.05pt solid #808080"/>
    </style:style>
    <style:style style:name="Таблица21.C1" style:family="table-cell">
      <style:table-cell-properties fo:padding="0.049cm" fo:border-left="0.05pt solid #808080" fo:border-right="0.75pt solid #808080" fo:border-top="0.75pt solid #808080" fo:border-bottom="0.05pt solid #808080"/>
    </style:style>
    <style:style style:name="Таблица21.A2" style:family="table-cell">
      <style:table-cell-properties fo:padding="0.049cm" fo:border-left="0.75pt solid #808080" fo:border-right="0.75pt solid #808080" fo:border-top="none" fo:border-bottom="0.05pt solid #808080"/>
    </style:style>
    <style:style style:name="Таблица21.C2" style:family="table-cell">
      <style:table-cell-properties fo:padding="0.049cm" fo:border-left="0.05pt solid #808080" fo:border-right="0.75pt solid #808080" fo:border-top="none" fo:border-bottom="0.05pt solid #808080"/>
    </style:style>
    <style:style style:name="Таблица21.A6" style:family="table-cell">
      <style:table-cell-properties fo:padding="0.049cm" fo:border-left="0.75pt solid #808080" fo:border-right="0.75pt solid #808080" fo:border-top="none" fo:border-bottom="0.75pt solid #808080"/>
    </style:style>
    <style:style style:name="Таблица21.B6" style:family="table-cell">
      <style:table-cell-properties fo:padding="0.049cm" fo:border-left="0.05pt solid #808080" fo:border-right="0.75pt solid #808080" fo:border-top="none" fo:border-bottom="0.75pt solid #808080"/>
    </style:style>
    <style:style style:name="Таблица22" style:family="table">
      <style:table-properties style:width="17cm" table:align="left"/>
    </style:style>
    <style:style style:name="Таблица22.A" style:family="table-column">
      <style:table-column-properties style:column-width="11.576cm"/>
    </style:style>
    <style:style style:name="Таблица22.B" style:family="table-column">
      <style:table-column-properties style:column-width="1.729cm"/>
    </style:style>
    <style:style style:name="Таблица22.D" style:family="table-column">
      <style:table-column-properties style:column-width="1.967cm"/>
    </style:style>
    <style:style style:name="Таблица22.A1" style:family="table-cell">
      <style:table-cell-properties fo:padding="0.049cm" fo:border-left="0.75pt solid #808080" fo:border-right="0.75pt solid #808080" fo:border-top="0.75pt solid #808080" fo:border-bottom="0.05pt solid #808080"/>
    </style:style>
    <style:style style:name="Таблица22.B1" style:family="table-cell">
      <style:table-cell-properties fo:padding="0.049cm" fo:border-left="0.05pt solid #808080" fo:border-right="0.75pt solid #808080" fo:border-top="0.75pt solid #808080" fo:border-bottom="0.05pt solid #808080"/>
    </style:style>
    <style:style style:name="Таблица22.A2" style:family="table-cell">
      <style:table-cell-properties fo:padding="0.049cm" fo:border-left="0.75pt solid #808080" fo:border-right="0.75pt solid #808080" fo:border-top="none" fo:border-bottom="0.05pt solid #808080"/>
    </style:style>
    <style:style style:name="Таблица22.B2" style:family="table-cell">
      <style:table-cell-properties fo:padding="0.049cm" fo:border-left="0.05pt solid #808080" fo:border-right="0.75pt solid #808080" fo:border-top="none" fo:border-bottom="0.05pt solid #808080"/>
    </style:style>
    <style:style style:name="Таблица22.A7" style:family="table-cell">
      <style:table-cell-properties fo:padding="0.049cm" fo:border-left="0.75pt solid #808080" fo:border-right="0.75pt solid #808080" fo:border-top="none" fo:border-bottom="0.75pt solid #808080"/>
    </style:style>
    <style:style style:name="Таблица22.B7" style:family="table-cell">
      <style:table-cell-properties fo:padding="0.049cm" fo:border-left="0.05pt solid #808080" fo:border-right="0.75pt solid #808080" fo:border-top="none" fo:border-bottom="0.75pt solid #808080"/>
    </style:style>
    <style:style style:name="Таблица23" style:family="table">
      <style:table-properties style:width="17cm" table:align="left"/>
    </style:style>
    <style:style style:name="Таблица23.A" style:family="table-column">
      <style:table-column-properties style:column-width="10.516cm"/>
    </style:style>
    <style:style style:name="Таблица23.B" style:family="table-column">
      <style:table-column-properties style:column-width="1.931cm"/>
    </style:style>
    <style:style style:name="Таблица23.C" style:family="table-column">
      <style:table-column-properties style:column-width="2.364cm"/>
    </style:style>
    <style:style style:name="Таблица23.D" style:family="table-column">
      <style:table-column-properties style:column-width="2.189cm"/>
    </style:style>
    <style:style style:name="Таблица23.A1" style:family="table-cell">
      <style:table-cell-properties fo:padding="0.049cm" fo:border-left="0.75pt solid #808080" fo:border-right="0.75pt solid #808080" fo:border-top="0.75pt solid #808080" fo:border-bottom="0.05pt solid #808080"/>
    </style:style>
    <style:style style:name="Таблица23.B1" style:family="table-cell">
      <style:table-cell-properties fo:padding="0.049cm" fo:border-left="0.05pt solid #808080" fo:border-right="0.75pt solid #808080" fo:border-top="0.75pt solid #808080" fo:border-bottom="0.05pt solid #808080"/>
    </style:style>
    <style:style style:name="Таблица23.A2" style:family="table-cell">
      <style:table-cell-properties fo:padding="0.049cm" fo:border-left="0.75pt solid #808080" fo:border-right="0.75pt solid #808080" fo:border-top="none" fo:border-bottom="0.05pt solid #808080"/>
    </style:style>
    <style:style style:name="Таблица23.B2" style:family="table-cell">
      <style:table-cell-properties fo:padding="0.049cm" fo:border-left="0.05pt solid #808080" fo:border-right="0.75pt solid #808080" fo:border-top="none" fo:border-bottom="0.05pt solid #808080"/>
    </style:style>
    <style:style style:name="Таблица23.A8" style:family="table-cell">
      <style:table-cell-properties fo:padding="0.049cm" fo:border-left="0.75pt solid #808080" fo:border-right="0.75pt solid #808080" fo:border-top="none" fo:border-bottom="0.75pt solid #808080"/>
    </style:style>
    <style:style style:name="Таблица23.B8" style:family="table-cell">
      <style:table-cell-properties fo:padding="0.049cm" fo:border-left="0.05pt solid #808080" fo:border-right="0.75pt solid #808080" fo:border-top="none" fo:border-bottom="0.75pt solid #808080"/>
    </style:style>
    <style:style style:name="Таблица24" style:family="table">
      <style:table-properties style:width="17cm" table:align="left"/>
    </style:style>
    <style:style style:name="Таблица24.A" style:family="table-column">
      <style:table-column-properties style:column-width="9.451cm"/>
    </style:style>
    <style:style style:name="Таблица24.B" style:family="table-column">
      <style:table-column-properties style:column-width="2.796cm"/>
    </style:style>
    <style:style style:name="Таблица24.C" style:family="table-column">
      <style:table-column-properties style:column-width="2.362cm"/>
    </style:style>
    <style:style style:name="Таблица24.D" style:family="table-column">
      <style:table-column-properties style:column-width="2.392cm"/>
    </style:style>
    <style:style style:name="Таблица24.A1" style:family="table-cell">
      <style:table-cell-properties fo:padding="0.049cm" fo:border-left="0.75pt solid #808080" fo:border-right="0.75pt solid #808080" fo:border-top="0.75pt solid #808080" fo:border-bottom="0.05pt solid #808080"/>
    </style:style>
    <style:style style:name="Таблица24.B1" style:family="table-cell">
      <style:table-cell-properties fo:padding="0.049cm" fo:border-left="0.05pt solid #808080" fo:border-right="0.75pt solid #808080" fo:border-top="0.75pt solid #808080" fo:border-bottom="0.05pt solid #808080"/>
    </style:style>
    <style:style style:name="Таблица24.A2" style:family="table-cell">
      <style:table-cell-properties fo:padding="0.049cm" fo:border-left="0.75pt solid #808080" fo:border-right="0.75pt solid #808080" fo:border-top="none" fo:border-bottom="0.05pt solid #808080"/>
    </style:style>
    <style:style style:name="Таблица24.B2" style:family="table-cell">
      <style:table-cell-properties fo:padding="0.049cm" fo:border-left="0.05pt solid #808080" fo:border-right="0.75pt solid #808080" fo:border-top="none" fo:border-bottom="0.05pt solid #808080"/>
    </style:style>
    <style:style style:name="Таблица24.A11" style:family="table-cell">
      <style:table-cell-properties fo:padding="0.049cm" fo:border-left="0.75pt solid #808080" fo:border-right="0.75pt solid #808080" fo:border-top="none" fo:border-bottom="0.75pt solid #808080"/>
    </style:style>
    <style:style style:name="Таблица24.B11" style:family="table-cell">
      <style:table-cell-properties fo:padding="0.049cm" fo:border-left="0.05pt solid #808080" fo:border-right="0.75pt solid #808080" fo:border-top="none" fo:border-bottom="0.75pt solid #808080"/>
    </style:style>
    <style:style style:name="P1" style:family="paragraph" style:parent-style-name="Standard">
      <style:text-properties style:font-name="Times New Roman"/>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Times New Roman"/>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Text_20_body">
      <style:text-properties style:font-name="Times New Roman" fo:font-size="9pt"/>
    </style:style>
    <style:style style:name="P7" style:family="paragraph" style:parent-style-name="Text_20_body">
      <style:paragraph-properties fo:text-align="justify" style:justify-single-word="false"/>
      <style:text-properties style:font-name="Times New Roman" fo:font-size="9pt"/>
    </style:style>
    <style:style style:name="P8" style:family="paragraph" style:parent-style-name="Text_20_body">
      <style:paragraph-properties fo:text-align="center" style:justify-single-word="false"/>
      <style:text-properties style:font-name="Times New Roman" fo:font-size="9pt"/>
    </style:style>
    <style:style style:name="P9" style:family="paragraph" style:parent-style-name="Text_20_body">
      <style:paragraph-properties fo:text-align="center" style:justify-single-word="false"/>
      <style:text-properties style:font-name="Times New Roman"/>
    </style:style>
    <style:style style:name="P10" style:family="paragraph" style:parent-style-name="Table_20_Contents">
      <style:text-properties style:font-name="Times New Roman" fo:font-size="2pt" style:font-size-asian="2pt" style:font-size-complex="2pt"/>
    </style:style>
    <style:style style:name="P11" style:family="paragraph" style:parent-style-name="Table_20_Contents">
      <style:paragraph-properties fo:margin-top="0cm" fo:margin-bottom="0.499cm" loext:contextual-spacing="false" fo:text-align="center" style:justify-single-word="false"/>
    </style:style>
    <style:style style:name="P12" style:family="paragraph" style:parent-style-name="Table_20_Contents">
      <style:paragraph-properties fo:margin-top="0cm" fo:margin-bottom="0.499cm" loext:contextual-spacing="false" fo:text-align="justify" style:justify-single-word="false"/>
    </style:style>
    <style:style style:name="P13" style:family="paragraph" style:parent-style-name="Table_20_Contents">
      <style:paragraph-properties fo:margin-top="0cm" fo:margin-bottom="0.499cm" loext:contextual-spacing="false"/>
      <style:text-properties style:font-name="Times New Roman"/>
    </style:style>
    <style:style style:name="P14" style:family="paragraph" style:parent-style-name="Table_20_Contents">
      <style:paragraph-properties fo:margin-top="0cm" fo:margin-bottom="0.499cm" loext:contextual-spacing="false" fo:text-align="center" style:justify-single-word="false"/>
      <style:text-properties style:font-name="Times New Roman"/>
    </style:style>
    <style:style style:name="P15" style:family="paragraph" style:parent-style-name="Table_20_Contents">
      <style:paragraph-properties fo:margin-top="0cm" fo:margin-bottom="0.499cm" loext:contextual-spacing="false" fo:text-align="justify" style:justify-single-word="false"/>
      <style:text-properties style:font-name="Times New Roman"/>
    </style:style>
    <style:style style:name="T1" style:family="text">
      <style:text-properties style:text-underline-style="solid" style:text-underline-width="auto" style:text-underline-color="font-color"/>
    </style:style>
    <style:style style:name="T2" style:family="text">
      <style:text-properties style:text-position="33% 80%"/>
    </style:style>
    <style:style style:name="T3" style:family="text">
      <style:text-properties fo:font-size="9pt"/>
    </style:style>
    <style:style style:name="T4" style:family="text">
      <style:text-properties style:font-name="Times New Roman"/>
    </style:style>
    <style:style style:name="T5" style:family="text">
      <style:text-properties style:font-name="Times New Roman" style:text-underline-style="solid" style:text-underline-width="auto" style:text-underline-color="font-color"/>
    </style:style>
    <style:style style:name="T6" style:family="text">
      <style:text-properties style:font-name="Times New Roman" fo:font-size="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4">ОТЧЁТ ГЛАВЫ КОТЕЛЬНИЧСКОГО РАЙОНА </text:span></text:span></text:p>
      <text:p text:style-name="P2"><text:span text:style-name="Strong_20_Emphasis"><text:span text:style-name="T4">за 2019 год </text:span></text:span></text:p>
      <text:p text:style-name="P5">В соответствии с пунктом 3 статьи 13 Устава Котельничского муниципального района Кировской области представляю ежегодный отчет главы района о  исполнении собственных полномочий, деятельности администрации района, решении вопросов, поставленных районной Думой.</text:p>
      <text:p text:style-name="P5"> </text:p>
      <text:p text:style-name="P2"><text:span text:style-name="Strong_20_Emphasis"><text:span text:style-name="T4">ИСПОЛНЕНИЕ СОБСТВЕННЫХ ПОЛНОМОЧИЙ </text:span></text:span></text:p>
      <text:p text:style-name="P3"><text:span text:style-name="Strong_20_Emphasis"><text:span text:style-name="T4">1.Представление района  в отношениях с органами государственной власти </text:span></text:span></text:p>
      <text:p text:style-name="P3"><text:span text:style-name="Strong_20_Emphasis"><text:span text:style-name="T4">Представление интересов района на совещаниях в Правительстве Кировской области по вопросам: </text:span></text:span></text:p>
      <text:p text:style-name="P5">начисления платы гражданам за отопление жилых помещений, переведенных на индивидуальный источник отопления, в связи  с изменением Правил предоставления коммунальных услуг собственникам и пользователям помещений в многоквартирных домах и жилых домов, утвержденных постановлением Правительства РФ от 06.05.2011№ 354 (25.01.2019, 24.07.2019); </text:p>
      <text:p text:style-name="P5">оплаты гражданами услуг по отоплению жилых помещений, переведенных на индивидуальный источник отопления, в пос. Светлый Котельничского района (02.08.2019); </text:p>
      <text:p text:style-name="P5">строительству  малой  спортивной  площадки  ГТО в рамках федерального проекта «Спорт-норма жизни» (15.02.2019); </text:p>
      <text:p text:style-name="P5">семинар с главами муниципальных районов и городских округов  (13.03-15.03.2019); </text:p>
      <text:p text:style-name="P5">комплексной инвентаризации состояния централизованных систем водоснабжения населенных пунктов Кировской области для участия в региональной программе «Чистая вода» (12.04.2019); </text:p>
      <text:p text:style-name="P5">прохождения отопительного периода 2018-2019 года на территории Котельничского района (30.04.2019); </text:p>
      <text:p text:style-name="P5">надлежащего оказания коммунальной услуги по обращению  с твердыми коммунальными отходами в период весеннего паводка  (25.04.2019); </text:p>
      <text:p text:style-name="P5">передачи  полномочий по осуществлению электро-, тепло-, газо- и водоснабжения  населения, водоотведения  с уровня сельских поселений на уровень муниципального района (31.07.2019); </text:p>
      <text:p text:style-name="P5">проведению II Всероссийской акции по бесплатному анонимному  тестированию на ВИЧ- инфекцию  «Тест на ВИЧ : Экспедиция», награждение главы Котельничского района Благодарственным письмом Министерства зравоохранения Кировской области за активную   поддержку Акции (06.08.2019); </text:p>
      <text:p text:style-name="P5">дополнительных выборов депутатов сельских Дум Котельничского  района 08 сентября 2019 года (13.08.2019,29.08.2019); </text:p>
      <text:p text:style-name="P5"><text:soft-page-break/>финансирования  подготовки проектной документации и сроках ее разработки для включения Котельничского района в региональную программу по повышению качества водоснабжения на период с 2019 по 2024 год (31.07.2019,10.09.2019); </text:p>
      <text:p text:style-name="P5">подготовки объектов и систем жизнеобеспечения области и обеспечению их устойчивой работы в осенне-зимний период 2019-2020 года (24.09.2019,11.11.2019 ); </text:p>
      <text:p text:style-name="P5">обсуждения проекта модернизации системы оказания первичной медико-санитарной помощи на территории Котельничского района (27.09.2019); </text:p>
      <text:p text:style-name="P5">строительства ФАП дер. Зайцевы </text:p>
      <text:p text:style-name="P5">передачи полномочий избирательных комиссий муниципальных образований (поселений) с участковых избирательных комиссий на территориальные избирательные комиссии (17.10.2019); </text:p>
      <text:p text:style-name="P5">рабочая встреча с депутатом Государственной Думы Азимовым Р.А. по исполнению наказов жителей Котельничского района. Выделена сумма средств на исполнение наказов в размере 500 тыс.рублей . </text:p>
      <text:p text:style-name="P3"><text:span text:style-name="Strong_20_Emphasis"><text:span text:style-name="T4">Представление интересов района  в ходе выездных совещаний, проводимых на территории Котельничского района: </text:span></text:span></text:p>
      <text:p text:style-name="P5">по вопросам развития отрасли растениеводства в Кировской области (Министрество сельского хозяйства и продовольствия Кировской области 26.02.2019); </text:p>
      <text:p text:style-name="P5">по вопросам социально-экономического развития Котельничского, Даровского, Шабалинского, Свечинского районов, входящих в состав западного макрорайона области (Министерство экономического развития и поддержки предпринимательства 23.04.2019) ; </text:p>
      <text:p text:style-name="P5">на  приеме граждан Уполномоченным по правам человека в Кировской области  А.Г.Пановым (04.12.2019); </text:p>
      <text:p text:style-name="P5">на встрече с сельхозтоваропроизводителями  Министра сельского хозяйства Кировской области А.А.Котлячкова (13.12.2019); </text:p>
      <text:p text:style-name="P5">на рабочем совещании  Главного Федерального инспектора по Кировской области В.В.Климова) по вопросу проведения работ  в МКУК «Искровский СДК  (2);</text:p>
      <text:p text:style-name="P5">оказание методической помощи специалистами Министерства транспорта Кировской области по пресечению деятельности нелегальных перевозчиков (перевозка пассажиров без лицензии и разрешения) на территории Котельничского района.</text:p>
      <text:p text:style-name="Text_20_body"><text:span text:style-name="Strong_20_Emphasis"><text:span text:style-name="T4">2. Взаимодействие с органами местного самоуправления, входящими  в состав муниципального района </text:span></text:span></text:p>
      <text:p text:style-name="P3"><text:span text:style-name="Strong_20_Emphasis"><text:span text:style-name="T4">Развитие местного самоуправления </text:span></text:span></text:p>
      <text:p text:style-name="P5">Продолжена работа по внесению изменений в Уставы сельских поселений в части изменения способа выбора главы сельского поселения .</text:p>
      <text:p text:style-name="P5">В 2019 году 3 сельских поселения района изменили способ избрания главы сельского поселения – с всенародных выборов на избрание депутатами сельской Думы из числа кандидатов, представленных конкурсной комиссией по итогам конкурса - Котельничское, Юбилейное и Юрьевское сельские поселения.</text:p>
      <text:p text:style-name="P5"><text:soft-page-break/>На 01.01.2020 10 сельских поселений района  избирают главу на конкурсной основе. </text:p>
      <text:p text:style-name="P5">В 2019 году в связи с отставками глав сельских поселений проведены конкурсы по отбору кандидатур на должность главы в 3 сельских поселениях:  Покровском, Зайцевском, Комсомольском. </text:p>
      <text:p text:style-name="P5">В мае 2019 года главой района инициирован вопрос по преобразованию муниципальных образований путем объединения  Макарьевского сельского поселения и Сретенского сельского поселения и образованию вновь образованного муниципального образования Макарьевское сельское поселение  Котельничского района  с административным центром в с. Макарье.</text:p>
      <text:p text:style-name="P5">Инициатива объединения сельских поселений отклонена депутатами  Макарьевской сельской Думы.  Административно-территориальное устройство района сохранено в составе 20 сельских поселений.</text:p>
      <text:p text:style-name="P3"><text:span text:style-name="Strong_20_Emphasis"><text:span text:style-name="T4">Информационно-методические мероприятия: </text:span></text:span></text:p>
      <text:p text:style-name="P5">Организованы и проведены мероприятия:</text:p>
      <text:p text:style-name="P5">посвященные 90-летию Котельничского района, День района.</text:p>
      <text:p text:style-name="P5">совещания с главами сельских поселений с приглашением представителей федеральных, областных структур -12;</text:p>
      <text:p text:style-name="P5">единые информационные  дни  –Покровское, Карпушинское, Александровское сельские поселения ;</text:p>
      <text:p text:style-name="P5">собрания граждан пос.Светлый с приглашением ресурсоснабжающей организации по вопросам жизнеобеспечения сельского поселения -3;</text:p>
      <text:p text:style-name="P5">личный прием граждан в с.Александровское (27.11.2019);</text:p>
      <text:p text:style-name="P3"><text:span text:style-name="T4">опрос   населения об оценке эффективности деятельности руководителей органов местного самоуправления и руководителей муниципальных предприятий района в сфере жилищно-коммунального хозяйства. По итогам 2019 года</text:span><text:span text:style-name="Strong_20_Emphasis"><text:span text:style-name="T4"> </text:span></text:span><text:span text:style-name="T4">удовлетворенность населения эффективностью деятельности руководителей органов местного самоуправления  составила  84,6 %,  18 место в областном рейтинге.</text:span></text:p>
      <text:p text:style-name="P5">Организовано участие главы района:</text:p>
      <text:p text:style-name="P5">в собраниях граждан  по вопросу участия  районного проекта в ППМИ-2020 в пос. Ленинская Искра, проектов сельских поселений в с. Макарье, с. Вишкиль, п. Светлом, п. Юбилейном ;</text:p>
      <text:p text:style-name="P5">в представлении ежегодных отчетов глав сельских поселений перед населением о проделанной работе за 2018 год- в Морозовском, Родичевском, Котельничском сельских поселениях (март 2019);</text:p>
      <text:p text:style-name="P5">в церемонии вступления в должность главы Комсомольского сельского поселения (27.03.2019);</text:p>
      <text:p text:style-name="P3"><text:span text:style-name="Strong_20_Emphasis"><text:span text:style-name="T4">3. Подписание  и обнародование  нормативных правовых  актов , принятых районной Думой.  Издание правовых актов главы района. </text:span></text:span></text:p>
      <text:p text:style-name="P5"><text:soft-page-break/>Подписание и обнародование  нормативно правовых актов, принятых районной Думой -36;</text:p>
      <text:p text:style-name="P5">Издание правовых актов главы района:</text:p>
      <text:p text:style-name="P5">постановлений  – 11</text:p>
      <text:p text:style-name="P5">распоряжений  - 35 </text:p>
      <text:p text:style-name="P3"><text:span text:style-name="Strong_20_Emphasis"><text:span text:style-name="T4">4. Инициирование публичных слушаний </text:span></text:span></text:p>
      <text:p text:style-name="P5">Проведены публичные слушания  по вопросам:</text:p>
      <text:p text:style-name="P5">Об исполнении районного бюджета за 2018 год,</text:p>
      <text:p text:style-name="P5">О бюджете Котельничского муниципального района на 2019 год и на плановый период 2020 – 2021 г.г.,</text:p>
      <text:p text:style-name="P5">Корректировка проектной документации по объекту «Распределительный газопровод в г. Котельниче Кировской области» (3 пусковой комплекс)» с содержанием материалов оценки воздействия строительства и последующей эксплуатацией распределительного газопровода на территории памятника природы регионального значения «Котельничская пойменная дубовая роща». </text:p>
      <text:p text:style-name="P3"><text:span text:style-name="Strong_20_Emphasis"><text:span text:style-name="T4">5. Исполнение исключительных полномочий, закрепленных за главой муниципального района   федеральным законодательством, законодательством Кировской области:</text:span></text:span></text:p>
      <text:p text:style-name="P3"><text:span text:style-name="Strong_20_Emphasis"><text:span text:style-name="T4">организация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 </text:span></text:span></text:p>
      <text:p text:style-name="P5">В 2019 году на территории Котельничского района чрезвычайных ситуаций не допущено.</text:p>
      <text:p text:style-name="P5">Проведено 15 заседаний комиссии по предупреждению и ликвидации чрезвычайных ситуаций и обеспечению пожарной безопасности Котельничского района,  рассмотрено 34 вопроса, касающихся мероприятий, проводимых в период весеннего половодья, безопасности людей на водных объектах, пожарной безопасности территории Котельничского района, работы профилактических групп в сельских поселениях и другие.</text:p>
      <text:p text:style-name="P5">Проведены учения и тренировки:</text:p>
      <text:p text:style-name="P5">17.05.2019  командно-штабное учение по тушению условного лесного пожара на территории охранной зоны ФГБУ «Государственный природный заповедник  «Нургуш», угрожающего населенному пункту п. Разлив Морозовского сельского поселения Котельничского района;</text:p>
      <text:p text:style-name="P5">с 02.09.2019 по 09.09.2019  -  17 объектовых тренировок в общеобразовательных учреждениях, с общим количеством участников 1260 человек;</text:p>
      <text:p text:style-name="P5">02.10.2019 Всероссийская штабная тренировка по ГО на тему: Организация выполнения мероприятий по ГО органами управления и силами РСЧС на территории РФ»;</text:p>
      <text:p text:style-name="P5">11.10.2019  в здании администрации Котельничского района - тренировка по эвакуации людей и действиям в случае возникновения условного пожара.</text:p>
      <text:p text:style-name="P5">24.09.2019 совместное учение с Котельничскими РЭС по отработке взаимодействия при ликвидации аварийных ситуаций, связанных с нарушением электроснабжения электросетевых объектов на территории Кировской области.</text:p>
      <text:p text:style-name="P5"><text:soft-page-break/>Организовано повышение квалификации глав сельских поселений, руководителей образовательных организаций и учреждений культуры по направлению – защита населения и территорий в чрезвычайных ситуациях выполнено 80 % от плана комплектования, по направлению обучения ПТМ - 95 %. </text:p>
      <text:p text:style-name="Text_20_body"><text:span text:style-name="Strong_20_Emphasis"><text:span text:style-name="T4">организация мероприятий по антитеррористической защищенности на объектах муниципальной собственности </text:span></text:span></text:p>
      <text:p text:style-name="P5">Проведено 4 заседания антитеррористической комиссии  Котельничского района, рассмотрено 16 вопросов.</text:p>
      <text:p text:style-name="P5">Проведена работа по оформлению паспортов безопасности на все объекты образования, оформлено 22 паспорта, которые в данный момент проходят процедуру согласования с ГУ МЧС России по Кировской области и УФСБ России по Кировской области.</text:p>
      <text:p text:style-name="P5">30.08.2019 года проведено учение по обнаружению подозрительного предмета в здании администрации района.</text:p>
      <text:p text:style-name="P5">Разработана Муниципальная целевая программа «Профилактика терроризма и противодействие экстремизму на территории Котельничского муниципального района в 2019-2024 годах».</text:p>
      <text:p text:style-name="Text_20_body"><text:span text:style-name="Strong_20_Emphasis"><text:span text:style-name="T4">организация мероприятий по  противодействию коррупции </text:span></text:span></text:p>
      <text:p text:style-name="P5">В рамках муниципальной программы «Развитие муниципального управления на 2014-2021 гг.» осуществлялась реализация программного мероприятия «Противодействие коррупции в Котельничском муниципальном районе на 2014-2020 гг.». Обеспечено:</text:p>
      <text:p text:style-name="P5">проведение  экспертизы правовых актов,</text:p>
      <text:p text:style-name="P5">своевременное предоставление муниципальными служащими, сведений о  доходах, расходах, об имуществе и обязательствах имущественного характера, их опубликование.</text:p>
      <text:p text:style-name="P5">Проведен семинар с муниципальными служащими.</text:p>
      <text:p text:style-name="P5">Проведено 4 заседания межведомственной комиссии по противодействию коррупции, рассмотрено 16 вопросов. </text:p>
      <text:p text:style-name="Text_20_body"><text:span text:style-name="Strong_20_Emphasis"><text:span text:style-name="T4">организация и проведение призыва граждан на военную службу </text:span></text:span></text:p>
      <text:p text:style-name="P5">В плановом режиме организованы  призывные кампании. Проведено 11 заседаний призывной комиссии Котельничского муниципального района.</text:p>
      <text:p text:style-name="P5">Вызывалось граждан -110, явилось-109,  предоставлена отсрочка - 47,  освобождены от прохождения военной службы – 16, отправлено  в Вооруженные Силы Российской Федерации -36 граждан. </text:p>
      <text:p text:style-name="P5"> </text:p>
      <text:p text:style-name="P2"><text:span text:style-name="Strong_20_Emphasis"><text:span text:style-name="T4">РЕШЕНИЕ ВОПРОСОВ, ПОСТАВЛЕННЫХ КОТЕЛЬНИЧСКОЙ РАЙОННОЙ ДУМОЙ </text:span></text:span></text:p>
      <text:p text:style-name="P5">Поставлено вопросов -20,  исполнено- 11, не исполнено- 4.</text:p>
      <text:p text:style-name="P5"><text:soft-page-break/>5 вопросов не обоснованно держатся на контроле Думы. В адрес председателя представительного органа направлена рекомендация об актуализации перечня поручений, формулировок.</text:p>
      <text:p text:style-name="P5">4 вопроса:  о ненадлежащей эксплуатации дороги на ст. Черная, эффективности использования средств дорожного фонда, о возобновлении дорожного сообщения  до пос.Заречный, социально-экономическом планировании находятся в стадии решения. </text:p>
      <text:p text:style-name="P5"> </text:p>
      <text:p text:style-name="P2"><text:span text:style-name="Strong_20_Emphasis"><text:span text:style-name="T4">О ДЕЯТЕЛЬНОСТИ АДМИНИСТРАЦИИ </text:span></text:span></text:p>
      <text:p text:style-name="P2"><text:span text:style-name="Strong_20_Emphasis"><text:span text:style-name="T4">КОТЕЛЬНИЧСКОГО РАЙОНА </text:span></text:span></text:p>
      <text:p text:style-name="P5">Администрация района в рамках полномочий по решению вопросов местного значения и переданных государственных полномочий  в отчетном году осуществляла организацию мероприятий,  направленных на обеспечение текущей жизнедеятельности территории района в целом, муниципальных организаций, а также  созданию благоприятных условий на будущие периоды.</text:p>
      <text:p text:style-name="P5">Администрация Котельничского района:</text:p>
      <text:p text:style-name="P5">координирует деятельность 20 администраций сельских поселений,</text:p>
      <text:p text:style-name="P5">выполняет полномочия учредителя в отношении 22 организаций,</text:p>
      <text:p text:style-name="P5">реализует  отдельное  государственное полномочие, направленное на поддержку сельхозтоваропроизводителей в отношении  11 хозяйств, 7  крестьянско- фермерских хозяйств.</text:p>
      <text:p text:style-name="Text_20_body"><text:span text:style-name="Strong_20_Emphasis"><text:span text:style-name="T4">ЭКОНОМИКА </text:span></text:span></text:p>
      <text:p text:style-name="Text_20_body"><text:span text:style-name="Strong_20_Emphasis"><text:span text:style-name="T4">1.Организация мероприятий по поддержке реального сектора экономики путем создания благоприятных условий для развития производства </text:span></text:span></text:p>
      <text:p text:style-name="P5">При выполнении переданных государственных полномочий  по  осуществлению сопровождения  реализации мероприятий, направленных на поддержку сельскохозяйственных товаропроизводителей в рамках   государственной программы «Развитие агропромышленного комплекса Кировской области на 2014- 2022 годы» в  2019 году сельскохозяйственные предприятия района получили субсидий и дотаций  на сумму 77068 тыс. руб.</text:p>
      <text:p text:style-name="P5">Финансовая поддержка  предоставлена:</text:p>
      <text:p text:style-name="P5"><text:span text:style-name="T1">на  развитие животноводства </text:span>в сумме 23641 тыс. руб:</text:p>
      <text:p text:style-name="P5">на повышение продуктивности молочного скотоводства хозяйствам:  – АФ «Колхоз «Путь Ленина», СПК колхоз «Искра», СПК колхоз «Колос», СПК «Двуречье», ООО «Исток»;</text:p>
      <text:p text:style-name="P5">на  содержание племенного маточного поголовья крупного рогатого скота молочного направления продуктивности хозяйствам- АФ «Колхоз «Путь Ленина», СПК колхоз «Искра»;</text:p>
      <text:p text:style-name="P5"><text:span text:style-name="T1">на развитие растениеводства</text:span> 3562 тыс. руб. : АФ «Колхоз «Путь Ленина», СПК колхоз «Искра», СПК колхоз «Колос», СПК «Котельничский», ООО «Исток», КФХ «Савков Н. В.».</text:p>
      <text:p text:style-name="P5"><text:soft-page-break/><text:span text:style-name="T1">на возмещение части затрат на уплату процентов по инвестиционным кредитам</text:span> в сумме 27764  тыс. руб.   хозяйствам  «Колхоз «Путь Ленина», СПК колхоз «Искра», СПК колхоз «Колос».</text:p>
      <text:p text:style-name="P5"><text:span text:style-name="T1">на развитие мелиорации земель сельскохозяйственного назначения</text:span> – 1301 тыс. руб. – ИП глава КФХ Савков Н. В.</text:p>
      <text:p text:style-name="P5">Компенсация части затрат на приобретение новой современной  техники за период 2017-2018 годы в сумме 17737 тыс. руб. произведена  АФ «Колхоз «Путь Ленина», СПК колхоз «Искра», СПК колхоз «Колос». </text:p>
      <text:p text:style-name="P5">В рамках программы по поддержке малых форм хозяйствования, ИП глава (КФХ) Савкова А. П.  по итогам конкурсного отбора получила  грант « Агростартап»  на развитие растениеводства в сумме 3 000 000 рублей. Отделом сельского хозяйства совместно с министерством сельского хозяйства проведена информационно – консультативная помощь при подготовке к  получению гранта, разработке бизнес –плана. </text:p>
      <text:p text:style-name="P5">Одними из основных показателей результативности предприятий сельского хозяйства в отчетном году стали:</text:p>
      <text:p text:style-name="P5">уплата налогов, сборов   и страховых взносов во все уровни бюджетов  в сумме 110,6 млн. руб. – 109% к уровню 2018 г. ( 101,3 млн. руб.)</text:p>
      <text:p text:style-name="P5">положительный финансовый результат  производственно-хозяйственной деятельности  у 8  предприятий в размере 134,95 млн. руб. -164% к уровню 2018 г.( 82,27 млн. руб. )</text:p>
      <text:p text:style-name="P5">производство молока 111% к уровню 2018 года- 24991,7 тонн. Надой на 1 фуражную корову составил  7140 кг (110% к уровню 2018 года). Реализовано молока 23250,9 тонн или 116% к уровню 2018 года</text:p>
      <text:p text:style-name="P5">увеличение дойного стада в пяти предприятиях - АФ «Колхоз «Путь Ленина», СПК колхоз «Искра», СПК колхоз «Колос», СПК «Двуречье», ООО «Исток» (104 % к уровню 2018 г) .Общее поголовье составляет более 9,3 тысяч голов.</text:p>
      <text:p text:style-name="P5">производство  мяса  на убой  107 % к уровню 2018 года - 1430,5 тонн.</text:p>
      <text:p text:style-name="P5">сохранение посевных площадей - 25,8 тыс га.</text:p>
      <text:p text:style-name="P5">намолот зерновых при урожайности 24,1 ц/га - 24,6 тыс. тонн (141% к уровню прошлого года)</text:p>
      <text:p text:style-name="P5">производство  картофеля – 4000 тонн  (114 % к уровню 2018 года) и  овощей открытого грунта 200 тонн (71% к уровню 2018 года)  (ИП КФХ Савков Н.В.. </text:p>
      <text:p text:style-name="P5">За 2019 год предприятиями АПК было произведено сельскохозяйственной продукции на сумму 942,5 млн.  рублей, индекс производства в действующих ценах составил -  102,1%  к  2018 году.</text:p>
      <text:p text:style-name="P5">Всего балансовая прибыль сельскохозяйственных предприятий за отчетный год  составила 131,66 млн. руб. </text:p>
      <text:p text:style-name="P5">Администрацией района в течение года, в рамках контроля за выполнением целевых индикаторов соглашений, заключенных между Министерством сельского хозяйства  Кировской области и 6 сельскохозяйственными предприятиями и 1 ИП (КФХ)  для <text:soft-page-break/>получения субсидий по видам  поддержки сельхозтоваропроизводителей  были проведены  выездные рабочие совещания со специалистами  хозяйств.</text:p>
      <text:p text:style-name="P5"> </text:p>
      <text:p text:style-name="P3"><text:span text:style-name="Strong_20_Emphasis"><text:span text:style-name="T4">2.Развитие сельских территорий </text:span></text:span></text:p>
      <text:p text:style-name="P3"><text:span text:style-name="Strong_20_Emphasis"><text:span text:style-name="T4">Реализация  проектов по развитию общественных инфраструктур </text:span></text:span></text:p>
      <text:p text:style-name="P5">Для участия в конкурсном отборе ППМИ  в 2019 году,  получив поддержку   населения при выборе наиболее необходимых для решения проблем, главами администраций сельских поселений совместно со специалистами администрации района  было представлено в министерство социального развития Кировской области 6 заявок сельских поселений и 1 заявка Котельничского района. </text:p>
      <text:p text:style-name="P3"><text:span text:style-name="T4">По результатам конкурсного отбора   в 2019 году  было реализовано  5 проектов, в том числе  3 по  ремонту участков водопроводных сетей ( с. Вишкиль, д.Роминская, п. Светлый), 1 проект по ремонту уличного освещения (п. Ленинская Искра),  1 проект по ремонту участка автомобильной дороги  за границей населенного пункта (п. Юбилейный).  </text:span><text:span text:style-name="Strong_20_Emphasis"><text:span text:style-name="Emphasis"><text:span text:style-name="T4"> </text:span></text:span></text:span></text:p>
      <text:p text:style-name="P5">Общая стоимость реализуемых  проектов составила  8 779,9 тыс. руб. ,  в том  числе:     средства областного бюджета   -   4 626,1 тыс. руб. (53%),  средства населения и юридических лиц  -  2 144,3 тыс. руб.,  средства районного бюджета    - 2 009,5 тыс. руб.</text:p>
      <text:p text:style-name="P5">Проведена  работа по подготовке проектов на 2020 год. Для участия в конкурсном отборе  подготовлено и представлено в  министерство социального развития    Кировской области 11 заявок- проектов.</text:p>
      <text:p text:style-name="P5">В том числе :</text:p>
      <text:p text:style-name="P5">3 проекта по ремонту дорожного покрытия улично- дорожной сети населенных пунктов (Биртяевское, Макарьевское Юбилейное сельские поселения);</text:p>
      <text:p text:style-name="P5">7 проектов  по ремонту  участков водопроводных сетей; артезианских скважин и павильонов (Карпушинское (2), Котельничское, Комсомольское, Красногорское, Светловское, Спасское сельские поселения)</text:p>
      <text:p text:style-name="P5">проект  по  капитальному ремонту  сетей электроснабжения МКУК « Музей истории крестьянства имени А.М. Ронжина» п. Ленинская Искра (районный).</text:p>
      <text:p text:style-name="P5">Общая стоимость  проектов  12 292,4 тыс. руб.  , в том  числе    средства областного бюджета   -   7 999,8 тыс. руб. (65 %), средства населения и юридических лиц  -  2 210,8 тыс. руб., средства районного бюджета    - 2 081,8 тыс. руб.</text:p>
      <text:p text:style-name="P5"> </text:p>
      <text:p text:style-name="P3"><text:span text:style-name="Strong_20_Emphasis"><text:span text:style-name="T4">Подготовка инициатив и проектов для участия в региональных и федеральных программах </text:span></text:span></text:p>
      <text:p text:style-name="P5">В 2019 году проведена работа:</text:p>
      <text:p text:style-name="P5">1.  по включению Биртяевского сельского поселения  в ведомственную целевую программу «Современный облик сельских территорий» государственной программы «Комплексное развитие сельских территорий» с проектом «Строительство разводящих  сетей водопровода протяженностью 7,5 км. в пос. Ленинская Искра».</text:p>
      <text:p text:style-name="P5"><text:soft-page-break/>2.по включению в региональную программу «Повышение качества водоснабжения на территории Кировской области на 2019- 2014» годы проектов :  «Магистральный водовод с сооружениями на нем от Шалеевского водовода диаметром 355 мм. в районе Зайцевского сельского поселения до Биртяевского сельского поселения», протяженностью 15 км», : «Водопровод от г. Котельнич (район завода «Вымпел-М») до д. Караул Котельничского сельского поселения», протяженностью 2 км. </text:p>
      <text:p text:style-name="P5">3.по включению в региональную программу  модернизации первичного звена здравоохранения, проектов по строительству фельдшерско- акушерских пунктов в с.Юрьево, д.Родичи, амбулатории пос. Ленинская Искра, офиса врача общей практики в пос. Светлый , ремонту дорог  для проезда к медицинским организациям. </text:p>
      <text:p text:style-name="P5">4.по включению Биртяевского сельского поселения в программу «Формирование современной городской среды» на 2021 год. </text:p>
      <text:p text:style-name="P5">5. по включению в краткосрочный план реализации областной Программы «Капитальный ремонт общего имущества многоквартирных домов в Кировской области»  на 2020 год , работ  по разработке проектной документации на проведение капитального ремонта  МКД:  д.Караул, ул.Сельская,д.5; с.Красногорье, ул.Новая,д.3,д.5,ул. Советская,д.1;  п.Светлый ул.Гагарина,д.7, ул.Спортивная,д.16, ул.Школьная, д.6; </text:p>
      <text:p text:style-name="P5">Продолжена работа по подготовке  проекта «Строительство социально-культурного центра в с. Покровское» на 100 мест. В 2019 году проект подан на государственную экспертизу. </text:p>
      <text:p text:style-name="P5">Сформированы и включены в План мероприятий по созданию производственно-технического комплекса по обработке, утилизации и обезвреживанию отходов 1 и 2 классов «Марадыковский» следующие предложения:</text:p>
      <text:p text:style-name="P5">по капитальному ремонту школы и пришкольного интерната МКОУ Спицынская СОШ пос. Ленинская Искра»,</text:p>
      <text:p text:style-name="P5">строительству социально-культурного центра в с. Юрьево, дер. Караул, дер.Зайцевы</text:p>
      <text:p text:style-name="P5">рекультивации свалки ТБО дер. Зубари,</text:p>
      <text:p text:style-name="P5">реконструкции линий электропередач  в Котельничском и Покровском сельских поселениях.</text:p>
      <text:p text:style-name="P5"> </text:p>
      <text:p text:style-name="P3"><text:span text:style-name="Strong_20_Emphasis"><text:span text:style-name="T4">3.Мероприятия в рамках исполнения Соглашения о мерах по социально-экономическому развитию муниципального образования, заключенного между Правительством Кировской области и администрацией Котельничского района. </text:span></text:span></text:p>
      <text:p text:style-name="P5">В рамках Соглашения определялись целевые показатели:</text:p>
      <text:p text:style-name="P5">по росту поступлений налоговых и неналоговых доходов, к показателям 2018 г</text:p>
      <table:table table:name="Таблица1" table:style-name="Таблица1">
        <table:table-column table:style-name="Таблица1.A"/>
        <table:table-column table:style-name="Таблица1.B"/>
        <table:table-row>
          <table:table-cell table:style-name="Таблица1.A1" office:value-type="string">
            <text:p text:style-name="P14">Определено достижение</text:p>
          </table:table-cell>
          <table:table-cell table:style-name="Таблица1.B1" office:value-type="string">
            <text:p text:style-name="P14">Достигнуто</text:p>
          </table:table-cell>
        </table:table-row>
        <table:table-row>
          <table:table-cell table:style-name="Таблица1.A2" office:value-type="string">
            <text:p text:style-name="P14">3,8%</text:p>
          </table:table-cell>
          <table:table-cell table:style-name="Таблица1.B2" office:value-type="string">
            <text:p text:style-name="P14">100,7 %</text:p>
          </table:table-cell>
        </table:table-row>
      </table:table>
      <text:p text:style-name="P7">по среднемесячной заработной плате наемных работников в организациях, у индивидуальных предпринимателей и физических лиц</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14">Определено достижение</text:p>
          </table:table-cell>
          <table:table-cell table:style-name="Таблица2.B1" office:value-type="string">
            <text:p text:style-name="P14">Достигнуто</text:p>
          </table:table-cell>
        </table:table-row>
        <table:table-row>
          <table:table-cell table:style-name="Таблица2.A2" office:value-type="string">
            <text:p text:style-name="P14">17955,00 руб.</text:p>
          </table:table-cell>
          <table:table-cell table:style-name="Таблица2.B2" office:value-type="string">
            <text:p text:style-name="P14">18277,00 руб. (оценка)</text:p>
          </table:table-cell>
        </table:table-row>
      </table:table>
      <text:p text:style-name="P7">снижение численности неформально занятого населения</text:p>
      <table:table table:name="Таблица3" table:style-name="Таблица3">
        <table:table-column table:style-name="Таблица3.A"/>
        <table:table-column table:style-name="Таблица3.B"/>
        <table:table-row>
          <table:table-cell table:style-name="Таблица3.A1" office:value-type="string">
            <text:p text:style-name="P14">Определено достижение</text:p>
          </table:table-cell>
          <table:table-cell table:style-name="Таблица3.B1" office:value-type="string">
            <text:p text:style-name="P14">Достигнуто</text:p>
          </table:table-cell>
        </table:table-row>
        <table:table-row>
          <table:table-cell table:style-name="Таблица3.A2" office:value-type="string">
            <text:p text:style-name="P14">39 чел.</text:p>
          </table:table-cell>
          <table:table-cell table:style-name="Таблица3.B2" office:value-type="string">
            <text:p text:style-name="P14">37 чел.</text:p>
          </table:table-cell>
        </table:table-row>
      </table:table>
      <text:p text:style-name="P7">снижение численности безработных граждан, зарегистрированных в органах службы занятости</text:p>
      <table:table table:name="Таблица4" table:style-name="Таблица4">
        <table:table-column table:style-name="Таблица4.A"/>
        <table:table-column table:style-name="Таблица4.B"/>
        <table:table-row>
          <table:table-cell table:style-name="Таблица4.A1" office:value-type="string">
            <text:p text:style-name="P14">Определено достижение</text:p>
          </table:table-cell>
          <table:table-cell table:style-name="Таблица4.B1" office:value-type="string">
            <text:p text:style-name="P14">Достигнуто</text:p>
          </table:table-cell>
        </table:table-row>
        <table:table-row>
          <table:table-cell table:style-name="Таблица4.A2" office:value-type="string">
            <text:p text:style-name="P14">0 %</text:p>
          </table:table-cell>
          <table:table-cell table:style-name="Таблица4.B2" office:value-type="string">
            <text:p text:style-name="P14">17%</text:p>
          </table:table-cell>
        </table:table-row>
      </table:table>
      <text:p text:style-name="P7">увеличение доли среднесписочной численности работников, занятых у субъектов малого и среднего предпринимательства</text:p>
      <table:table table:name="Таблица5" table:style-name="Таблица5">
        <table:table-column table:style-name="Таблица5.A"/>
        <table:table-column table:style-name="Таблица5.B"/>
        <table:table-row>
          <table:table-cell table:style-name="Таблица5.A1" office:value-type="string">
            <text:p text:style-name="P14">Определено достижение</text:p>
          </table:table-cell>
          <table:table-cell table:style-name="Таблица5.B1" office:value-type="string">
            <text:p text:style-name="P14">Достигнуто</text:p>
          </table:table-cell>
        </table:table-row>
        <table:table-row>
          <table:table-cell table:style-name="Таблица5.A2" office:value-type="string">
            <text:p text:style-name="P14">101,7 %</text:p>
          </table:table-cell>
          <table:table-cell table:style-name="Таблица5.B2" office:value-type="string">
            <text:p text:style-name="P14">101,5 % ( оценка)</text:p>
          </table:table-cell>
        </table:table-row>
      </table:table>
      <text:p text:style-name="P7">снижение задолженности по доходам от аренды муниципального имущества и земельных участков консолидированного бюджета</text:p>
      <table:table table:name="Таблица6" table:style-name="Таблица6">
        <table:table-column table:style-name="Таблица6.A"/>
        <table:table-column table:style-name="Таблица6.B"/>
        <table:table-row>
          <table:table-cell table:style-name="Таблица6.A1" office:value-type="string">
            <text:p text:style-name="P14">Определено достижение</text:p>
          </table:table-cell>
          <table:table-cell table:style-name="Таблица6.B1" office:value-type="string">
            <text:p text:style-name="P14">Достигнуто</text:p>
          </table:table-cell>
        </table:table-row>
        <table:table-row>
          <table:table-cell table:style-name="Таблица6.A2" office:value-type="string">
            <text:p text:style-name="P14">5%</text:p>
          </table:table-cell>
          <table:table-cell table:style-name="Таблица6.B2" office:value-type="string">
            <text:p text:style-name="P14">50,67%</text:p>
          </table:table-cell>
        </table:table-row>
      </table:table>
      <text:p text:style-name="P7">снижение недоимки по налоговым доходам консолидированного бюджета</text:p>
      <table:table table:name="Таблица7" table:style-name="Таблица7">
        <table:table-column table:style-name="Таблица7.A"/>
        <table:table-column table:style-name="Таблица7.B"/>
        <table:table-row>
          <table:table-cell table:style-name="Таблица7.A1" office:value-type="string">
            <text:p text:style-name="P14">Определено достижение</text:p>
          </table:table-cell>
          <table:table-cell table:style-name="Таблица7.B1" office:value-type="string">
            <text:p text:style-name="P14">Достигнуто</text:p>
          </table:table-cell>
        </table:table-row>
        <table:table-row>
          <table:table-cell table:style-name="Таблица7.A2" office:value-type="string">
            <text:p text:style-name="P14">5%</text:p>
          </table:table-cell>
          <table:table-cell table:style-name="Таблица7.B2" office:value-type="string">
            <text:p text:style-name="P14">84,1%</text:p>
          </table:table-cell>
        </table:table-row>
      </table:table>
      <text:p text:style-name="P7">увеличение количества вовлеченных в оборот объектов недвижимости и земельных участков, по отношению к показателям за 2018 год</text:p>
      <table:table table:name="Таблица8" table:style-name="Таблица8">
        <table:table-column table:style-name="Таблица8.A"/>
        <table:table-column table:style-name="Таблица8.B"/>
        <table:table-row>
          <table:table-cell table:style-name="Таблица8.A1" office:value-type="string">
            <text:p text:style-name="P14">Определено достижение</text:p>
          </table:table-cell>
          <table:table-cell table:style-name="Таблица8.B1" office:value-type="string">
            <text:p text:style-name="P14">Достигнуто</text:p>
          </table:table-cell>
        </table:table-row>
        <table:table-row>
          <table:table-cell table:style-name="Таблица8.A2" office:value-type="string">
            <text:p text:style-name="P14">5%</text:p>
          </table:table-cell>
          <table:table-cell table:style-name="Таблица8.B2" office:value-type="string">
            <text:p text:style-name="P14">87,8%</text:p>
          </table:table-cell>
        </table:table-row>
      </table:table>
      <text:p text:style-name="P7">достижение на 1 число каждого месяца, целевых показателей повышения оплаты труда работников бюджетной сферы</text:p>
      <table:table table:name="Таблица9" table:style-name="Таблица9">
        <table:table-column table:style-name="Таблица9.A"/>
        <table:table-column table:style-name="Таблица9.B"/>
        <table:table-row>
          <table:table-cell table:style-name="Таблица9.A1" office:value-type="string">
            <text:p text:style-name="P14">Определено достижение</text:p>
          </table:table-cell>
          <table:table-cell table:style-name="Таблица9.B1" office:value-type="string">
            <text:p text:style-name="P14">Достигнуто</text:p>
          </table:table-cell>
        </table:table-row>
        <table:table-row>
          <table:table-cell table:style-name="Таблица9.A2" office:value-type="string">
            <text:p text:style-name="P14">100%</text:p>
          </table:table-cell>
          <table:table-cell table:style-name="Таблица9.B2" office:value-type="string">
            <text:p text:style-name="P14">100%</text:p>
          </table:table-cell>
        </table:table-row>
      </table:table>
      <text:p text:style-name="P6">Снижение уровня долговой нагрузки муниципального образования</text:p>
      <table:table table:name="Таблица10" table:style-name="Таблица10">
        <table:table-column table:style-name="Таблица10.A"/>
        <table:table-column table:style-name="Таблица10.B"/>
        <table:table-row>
          <table:table-cell table:style-name="Таблица10.A1" office:value-type="string">
            <text:p text:style-name="P14">Определено достижение</text:p>
          </table:table-cell>
          <table:table-cell table:style-name="Таблица10.B1" office:value-type="string">
            <text:p text:style-name="P14">Достигнуто</text:p>
          </table:table-cell>
        </table:table-row>
        <table:table-row>
          <table:table-cell table:style-name="Таблица10.A2" office:value-type="string">
            <text:p text:style-name="P13"> </text:p>
          </table:table-cell>
          <table:table-cell table:style-name="Таблица10.B2" office:value-type="string">
            <text:p text:style-name="P13">Исполнение расходной части бюджета без <text:soft-page-break/>привлечения банковских кредитов. Долговая нагрузка бюджета отсутствует.</text:p>
          </table:table-cell>
        </table:table-row>
      </table:table>
      <text:p text:style-name="P6">Для обеспечения достижения установленных значений за 2019 год по обеспечению поступления доходов в бюджет и легализации заработной платы проведено 13 заседаний районной межведомственной комиссии по обеспечению поступления доходов в бюджет и легализации заработной платы (далее межведомственной комиссии), на которых заслушано 65 должников, своевременно не оплачивающих платежи по УСН, земельному налогу, НДФЛ и другие неналоговые платежи, в том числе 17 представителей организаций и 24 индивидуальных предпринимателя, 24 физических лица  по имущественным налогам физических лиц, с общей суммой задолженности 3216,1 тыс. рублей.</text:p>
      <text:p text:style-name="P5">Явка составила 71,4 % от числа приглашенных.</text:p>
      <text:p text:style-name="P5">В результате работы комиссии должниками была погашена задолженность в бюджет в сумме 3709,6 тыс. руб. (2018 - 1474,4 тыс.руб.), что составило 90% (2018 - 78,7 %) от предъявленной к уплате суммы задолженности .</text:p>
      <text:p text:style-name="P5">Из-за низкой эффективности выездных межведомственных комиссий в предыдущие годы (в 2017 – 159,4 тыс. руб., 2018 – 160,2, тыс.руб.), в 2019 году они не проводились.</text:p>
      <text:p text:style-name="P5">Совместно с администрациями сельских поселений проводилась работа с физическими лицами-должниками по имущественным платежам .Заслушаны 5 глав сельских поселений с низким уровнем собираемости платежей.</text:p>
      <text:p text:style-name="P5">Продолжена работа по соблюдению хозяйствующими субъектами требования трудового законодательства в части своевременности выплаты заработной платы и установления заработной платы не ниже минимального размера оплаты труда, а так же своевременности и полноты уплаты налога на доходы физических лиц и страховых взносов в государственные внебюджетные фонды.</text:p>
      <text:p text:style-name="P5">Всего по результатам работы межведомственной комиссии поступление в бюджет составило 6154,1 тыс.руб. (2018 - 5053,8 тыс. рублей). </text:p>
      <text:p text:style-name="P5">С целью легализации трудовых отношений  было осуществлено 12 рейдов по осмотру 65 мест осуществления хозяйственной деятельности. Было выявлено 37 фактов нарушений. По итогам 2019 года общее количество снижения численности неформально занятого населения составило 37 человек. </text:p>
      <text:p text:style-name="P5">Поступление собственных доходов (налоговых и неналоговых) в консолидированный бюджет Котельничского района за 2019 год составило 96610,1 тыс. руб. или 108,4 % уточненного годового плана. Налоговых доходов поступило 69027,3 тыс. руб. или 110,6 % уточненного годового плана. Неналоговых доходов поступило 27582,88 тыс. руб. или 103,2 % уточненного годового плана.</text:p>
      <text:p text:style-name="P5"> </text:p>
      <text:p text:style-name="P3"><text:span text:style-name="Strong_20_Emphasis"><text:span text:style-name="T4">4.Муниципальные закупки </text:span></text:span></text:p>
      <text:p text:style-name="P3"><text:span text:style-name="T4">В целях эффективного использования бюджетных средств закупки товаров, выполнения работ, оказания услуг районными  учреждениями производились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span text:style-name="Strong_20_Emphasis"><text:span text:style-name="T4">»</text:span></text:span><text:span text:style-name="T4">.         Администрация района  выступала  координатором муниципальных заказчиков района и сельских поселений оказывая консультационную, техническую  помощь по размещению заказов в единой </text:span><text:soft-page-break/><text:span text:style-name="T4">информационной системе в сфере закупок.  При реализации  проектов ППМИ-2019 для определения  подрядчика,  в  4 сельских  поселениях,  была проведена работа  по  подготовке и размещению в единой информационной системе в сфере закупок документации электронных  аукционов.</text:span></text:p>
      <text:p text:style-name="P5">Всего за 2019 год  специалистами администрации района  в сфере осуществления закупок  размещено   68   извещений по процедурам   закупок, при этом была использована самая конкурентная  форма  торгов - электронный аукцион. Рассмотрено  90 заявок участников размещения заказа. Совокупный объем размещенного  заказа, который привел к заключению контрактов,  составил  86001,95 тыс. руб. Общая  стоимость  заключенных контрактов  83 712,42 тыс. руб., т.е.  достигнута экономия бюджетных средств 2289,52 тыс. руб.</text:p>
      <text:p text:style-name="Text_20_body"><text:span text:style-name="Strong_20_Emphasis"><text:span text:style-name="T4">ФИНАНСЫ </text:span></text:span></text:p>
      <text:p text:style-name="Text_20_body"><text:span text:style-name="Strong_20_Emphasis"><text:span text:style-name="T4">Формирование бюджета </text:span></text:span></text:p>
      <text:p text:style-name="P5">Разработан Прогноз социально-экономического развития муниципального образования Котельничский муниципальный район на 2019 год и среднесрочную перспективу до 2021 года, предусматривающий 3 варианта экономического развития: консервативный (отражает сложившуюся ситуацию в экономике), базовый и целевой (предполагает ускорение экономического роста за счет благоприятной конъюнктуры для развития предприятий). За основу формирования доходной части консолидированного бюджета района на 2019 год и на плановый период 2020 и 2021 годов был принят базовый вариант.</text:p>
      <text:p text:style-name="P5">Подготовлен проект решения Котельничской районной Думы «О бюджете Котельничского муниципального района на 2020 год и плановый период 2021 и 2022 годов». Организовано рассмотрение данного проекта на публичных слушаниях, заседаниях рабочих групп, депутатских комиссиях и заседаниях районной Думы.</text:p>
      <text:p text:style-name="P5">В целях качественного исполнения консолидированного бюджета района по доходам, выполнению плана мероприятий по повышению поступлений налоговых и неналоговых доходов, а также по сокращению недоимки бюджета, финансовым управлением администрации района организована работа по:</text:p>
      <text:p text:style-name="P5">оперативному ежедневному контролю за поступлением платежей в районный бюджет;</text:p>
      <text:p text:style-name="P5">ежемесячному оперативному анализу поступления доходов в консолидированный бюджет района и области в разрезе доходных источников, сравнительный анализ с аналогичным периодом прошлого года, анализ образования и роста недоимки;</text:p>
      <text:p text:style-name="P5">оперативному контролю за образованием и ликвидацией недоимки по видам налоговых и неналоговых платежей;</text:p>
      <text:p text:style-name="P5">контролю за поступлением и своевременным возвратом невыясненных поступлений;</text:p>
      <text:p text:style-name="P5">расчету ожидаемой оценки поступления доходов в районный бюджет и бюджеты сельских поселений;</text:p>
      <text:p text:style-name="P5">взаимодействию с администраторами платежей в бюджет, с администрациями сельских поселений, с Отделом №38 УФК по Кировской области, с МРИ ФНС России №8 по Кировской области и другими ведомствами в части вопросов налоговой базы и доходов бюджета и исполнения бюджета по расходам;</text:p>
      <text:p text:style-name="P5"><text:soft-page-break/>В создавшихся условиях развития экономики района и в результате проводимых вышеперечисленных мероприятий удалось в полном объеме исполнить доходную часть консолидированного бюджета по собственным доходам.</text:p>
      <text:p text:style-name="Text_20_body"><text:span text:style-name="Strong_20_Emphasis"><text:span text:style-name="T4">Исполнение бюджета по расходам </text:span></text:span></text:p>
      <text:p text:style-name="P5">В целях исполнения районного бюджета по расходам обеспечено составление и ведение сводной бюджетной росписи районного бюджета, своевременное доведение лимитов бюджетных обязательств до ГРБС. В течение года подготовлено и доведено до ГРБС и муниципальных образований района 1102 уведомление о внесении изменений в бюджетную роспись и лимиты бюджетных обязательств.</text:p>
      <text:p text:style-name="P5">Проведена проверка правильности составления бюджетных смет 64 районных учреждений и расчетов к ним на 2019 год и плановый период 2020-2021 годов, а также целесообразность и обоснованность предусмотренных в них расходов по всем бюджетополучателям района. За 2019 год обработано 641 изменений в бюджетные сметы районных учреждений и 461 сельских поселений.</text:p>
      <text:p text:style-name="P5">В рамках организации исполнения бюджета в 2019 году финансовым управлением проводилась работа по исполнению бюджета муниципального района и бюджетов сельских поселений.</text:p>
      <text:p text:style-name="P5">С целью оптимизации, повышения эффективности и результативности бюджетных расходов была организована работа по:</text:p>
      <text:p text:style-name="P5">оказанию методологической помощи отраслевым отделам администрации, сельским поселениям, бюджетополучателям по внесению изменений в муниципальные программы;</text:p>
      <text:p text:style-name="P5">ежеквартальному мониторингу предоставления бюджетными учреждениями муниципальных услуг;</text:p>
      <text:p text:style-name="P5">мониторингу соблюдения норматива формирования расходов на содержание органов местного самоуправления, установленного Правительством области;</text:p>
      <text:p text:style-name="P5">контролю за соблюдением фонда оплаты труда и предельной штатной численности муниципальных учреждений и органов местного самоуправления района и сельских поселений;</text:p>
      <text:p text:style-name="P5">ежеквартальному мониторингу средней заработной платы педагогических работников образовательных организаций и учреждений культуры;</text:p>
      <text:p text:style-name="P5">ежемесячному мониторингу обеспечения муниципальными образованиями района первоочередных расходов, связанных с выплатой заработной платы, оплатой коммунальных услуг, недопущения образования просроченной кредиторской задолженности.</text:p>
      <text:p text:style-name="P5">Всего по данному направлению за 2019 год принято 2604 отчетов от ГРБС районного бюджета и сельских поселений, отправлен в Министерство финансов 203 отчет.</text:p>
      <text:p text:style-name="P5">Обеспечено составление и представление в Министерство финансов Кировской области реестра расходных обязательств районного бюджета и свода реестров расходных обязательств сельских поселений за отчетный 2018 финансовый год, текущий 2019 финансовый год. Подготовлен реестр расходных обязательств районного бюджета на очередной 2020 год и плановый период 2021-2022 годов.</text:p>
      <text:p text:style-name="P5"><text:soft-page-break/> </text:p>
      <text:p text:style-name="Text_20_body"><text:span text:style-name="Strong_20_Emphasis"><text:span text:style-name="T4">Казначейское исполнение бюджета </text:span></text:span></text:p>
      <text:p text:style-name="P5">В рамках исполнения консолидированного бюджета района в 2019 году финансовым управлением обслуживалось 174 лицевых счета, в том числе: районный бюджет - 65, бюджеты сельских поселений - 109.</text:p>
      <text:p text:style-name="P5">С целью экономии и эффективного использования бюджетных средств обеспечивалось санкционирование и анализ целесообразности расходов, проводимых бюджетополучателями. За прошедший период финансовым управлением было принято и обработано 29509 платежных документов (в 2016 – 28409, в 2017 – 29858, 2018 - 30063).</text:p>
      <text:p text:style-name="P5">В результате текущего контроля возвращено в 2019 году - 3379 платежных документов (11,45 % к общему количеству) (в 2016 – 2721, в 2017 – 2743, 2018 - 2278).</text:p>
      <text:p text:style-name="P3"><text:span text:style-name="T4">В результате проведенной работы расходы </text:span><text:span text:style-name="Strong_20_Emphasis"><text:span text:style-name="T4">консолидированного бюджета</text:span></text:span><text:span text:style-name="T4"> района исполнены за 2019 год в объеме 418811,71 тыс.руб. или 89,57% годового плана (2018 - 393684,89 тыс.руб. или 88,48%).</text:span></text:p>
      <text:p text:style-name="P5">Бюджет муниципального района по расходам за 2019 год исполнен в объеме 392505,87 тыс.руб. или 89,95 % годового плана. (2018 - 367581,39 тыс.руб. или 88,65 %)</text:p>
      <text:p text:style-name="P5">Расходы бюджетов сельских поселений за 2019 год исполнены в объеме 112450,49 тыс.руб. или 73,06 % годового плана. (2018 - 89191,68 тыс.руб. или 66,42 %)</text:p>
      <text:p text:style-name="P5"> </text:p>
      <text:p text:style-name="P3"><text:span text:style-name="Strong_20_Emphasis"><text:span text:style-name="T4">Внутренний муниципальный финансовый контроль </text:span></text:span></text:p>
      <text:p text:style-name="P5">В рамках внутреннего муниципального финансового контроля  проведены:</text:p>
      <text:p text:style-name="P5">2 ревизии финансово-хозяйственной деятельности;</text:p>
      <text:p text:style-name="P5">проверка использования иных межбюджетных трансфертов на проведение монтажа пожарной сигнализации и аварийного освещения в учреждениях, расположенных на территориях сельских поселений Котельничского района Кировской области в 2018 году;</text:p>
      <text:p text:style-name="P5">проверка использования средств районного бюджета, выделенных на реализацию мероприятия «Подготовка образовательных учреждений к новому учебному году» муниципальной программы «Развитие образования Котельничского района» на 2014-2016 годы;</text:p>
      <text:p text:style-name="P5">3 проверки расходования средств субвенции местным бюджетам из областного бюджета на реализацию прав на получение  общедоступного и бесплатного дошкольного образования в муниципальных дошкольных образовательных организациях.</text:p>
      <text:p text:style-name="P5">В ходе контрольных мероприятий проведены проверки целевого и эффективного использования бюджетных средств и имущества, правильности организации бюджетного (бухгалтерского) учета, соблюдения бюджетного законодательства и иных нормативных правовых актов, регулирующих бюджетные правоотношения, а также проверки полноты и достоверности отчетности о реализации муниципальных программ.</text:p>
      <text:p text:style-name="P5">Проведенными контрольными мероприятиями выявлено 82 факта нарушения действующего законодательства и иных нормативных правовых актов, регулирующих бюджетные <text:soft-page-break/>правоотношения на сумму 30 294 172,32 рублей (в 2017 – 2 факта на сумму 128 355,28 рублей, в 2018 – 78 фактов на сумму 10 041 026,69 рублей).</text:p>
      <text:p text:style-name="P5">В 2019 году организована работа по передаче с 2020 года администрациями сельских поселений администрации Котельничского района Кировской области части полномочий по осуществлению внутреннего муниципального финансового контроля, о чем заключены соглашения с десятью сельскими поселениями.</text:p>
      <text:p text:style-name="P5"> </text:p>
      <text:p text:style-name="P3"><text:span text:style-name="Strong_20_Emphasis"><text:span text:style-name="T4">Контроль в сфере закупок </text:span></text:span></text:p>
      <text:p text:style-name="P3"><text:span text:style-name="T4">В целях обеспечения соблюдения норм законодательства в сфере размещения заказов финансовым управлением проводились проверки заключаемых администрациями сельских поселений договоров и контрактов на предмет их соответствия требованиям Федерального закона «О контрактной системе в сфере закупок товаров, работ, услуг для обеспечения государственных и муниципальных нужд». В 2019 году проверено 590 контрактов и договоров сельских поселений.</text:span><text:span text:style-name="Strong_20_Emphasis"><text:span text:style-name="T4"> </text:span></text:span></text:p>
      <text:p text:style-name="P5">В течение года проводился контроль размещения в Единой информационной системе в сфере закупок информации о контрактах, планах закупок и планах-графиках, а также внесение в них изменений в соответствии с частью 5 статьи 99 Федерального закона от 05.04.2013 № 44 – ФЗ по всем бюджетополучателям районного бюджета и бюджетов сельских поселений.</text:p>
      <text:p text:style-name="P5">Проведены 5 проверок соблюдения требований законодательства Российской Федерации, иных нормативно-правовых актов Российской Федерации, Кировской области и муниципальных нормативных правовых актов о контрактной системе в сфере закупок. По результатам проведенных проверок выявлено 9 нарушений законодательства в сфере закупок (в 2017 – 18, в 2018 -20).</text:p>
      <text:p text:style-name="P5"> </text:p>
      <text:p text:style-name="Text_20_body"><text:span text:style-name="Strong_20_Emphasis"><text:span text:style-name="T4">Межбюджетные отношения </text:span></text:span></text:p>
      <text:p text:style-name="P5">С целью упорядочения работы с обращениями сельских поселений за дополнительной финансовой помощью принято постановление администрации Котельничского района от 15.05.2015 №238 «Об утверждении порядка рассмотрения ходатайств (обращений) об оказании дополнительной финансовой помощи сельским поселениям Котельничского района Кировской области». За 2019 год финансовым управлением рассмотрено и подготовлены заключения по 27 ходатайствам сельских поселений (2016 - 29, 2017 – 59, 2018 - 35).</text:p>
      <text:p text:style-name="P5">Финансовая помощь сельским поселениям предоставлялась в соответствии со статьей 142 Бюджетного кодекса РФ в виде иных межбюджетных трансфертов, имеющих целевое назначение. В 2019 году из районного бюджета иные межбюджетные трансферты предоставлены бюджетам поселений на выполнение полномочий органов местного самоуправления по вопросам местного значения в сумме 122 691,86 тыс.руб. (2016 – 55640,5, 2017 -47696,27; 2018-104320,9 ), в том числе за счет средств федерального бюджета – 41687,14 тыс.руб. (2016 – 1560,91, 2017 -1380,0; 2018-51267,4 ), областного бюджета – 23935,56 тыс.руб. (2016 – 3538,97, 2017-6798,03;2018-48358,3 ), районного бюджета – 57069,16 тыс.руб. (2016 -50540,58, 2017 – 39518,24; 2018-48358,3) в том числе дополнительно <text:soft-page-break/>выделено в течение года 22446,52 тыс.руб. (2016 - 5877,83 тыс.руб., 2017 – 5173,32 тыс.руб., 2018-8105,78)</text:p>
      <text:p text:style-name="P5">В целях обеспечения целевого расходования выделенных иных межбюджетных трансфертов из районного бюджета с сельскими поселениями заключались соглашения об их предоставлении с указанием направления использования выделенных средств. Было подготовлено 12 проектов постановлений администрации об утверждении порядка предоставления иных межбюджетных трансфертов (2017 – 4, 2018 – 6), заключено 29 соглашений о предоставлении иных межбюджетных трансфертов (2017 -5, 2018-17) и 30 дополнительных соглашений к ним.</text:p>
      <text:p text:style-name="P5">В соответствии со ст.52 Положения о бюджетном процессе и межбюджетных отношениях были заключены соглашения о предоставлении дотации на поддержку мер по обеспечению сбалансированности бюджетов со всеми сельскими поселениями района (2019 – 20 соглашений, 2018 - 20 соглашений, 2017 – 20 соглашений). В течение года в указанные соглашения вносились изменения в случае изменения размера дотации сельскому поселению. Подготовлено 78 дополнительных соглашений (2017 – 39 дополнительных соглашений, 2018 – 35 дополнительных соглашений).</text:p>
      <text:p text:style-name="P5">В соответствии со ст.51 Положения о бюджетном процессе и межбюджетных отношениях были заключены соглашения о предоставлении субсидии на выравнивание обеспеченности муниципальных образований области по реализации ими их отдельных расходных обязательств со всеми сельскими поселениями района (2019 – 14 соглашений, 2018 - 20 соглашений, 2017 – 12 соглашений).</text:p>
      <text:p text:style-name="P5"> </text:p>
      <text:p text:style-name="P3"><text:span text:style-name="Strong_20_Emphasis"><text:span text:style-name="T4">Заключение Соглашений с органами исполнительной власти Кировской области, органами местного самоуправления Котельничского района : </text:span></text:span></text:p>
      <text:p text:style-name="P3"><text:span text:style-name="T4">Всего: 190</text:span><text:span text:style-name="Strong_20_Emphasis"><text:span text:style-name="T4"> </text:span></text:span></text:p>
      <text:p text:style-name="P2"><text:span text:style-name="Strong_20_Emphasis"><text:span text:style-name="T4">с  органами исполнительной власти Кировской области: </text:span></text:span></text:p>
      <text:p text:style-name="P5">1.Соглашение № 59 от 18.01.2019 о предоставлении в 2019 году бюджету Котельничского района из областного бюджета субсидии на выделение земельных участков из земель с/х назначения в счёт невостребованных земельных долей или земельных долей, от права собственности на которых граждане отказались в размере 364081 рублей.</text:p>
      <text:p text:style-name="P5">2.Соглашение № 083-мр от 22.04.2019 о реализации инвестиционных программ и проектов, прошедших в 2019 году конкурсный отбор инвестиционных программ и проектов развития общественной инфраструктуры муниципальных образований в Кировской области на территории Котельничского района в размере субсидии из областного бюджета 3000000,00 рублей.</text:p>
      <text:p text:style-name="P5">3.Соглашение № 082-п от 22.04.2019 о реализации инвестиционных программ и проектов, прошедших в 2019 году конкурсный отбор инвестиционных программ и проектов развития общественной инфраструктуры муниципальных образований в Кировской области на территории Котельничского сельского поселения Котельничского района в размере субсидии из областного бюджета 450 000 рублей.</text:p>
      <text:p text:style-name="P5"><text:soft-page-break/>4.Соглашение № 116-п от 22.04.2019 о реализации инвестиционных программ и проектов, прошедших в 2019 году конкурсный отбор инвестиционных программ и проектов развития общественной инфраструктуры муниципальных образований в Кировской области на территории Вишкильского сельского поселения Котельничского района в размере субсидии из областного бюджета 500 000 рублей.</text:p>
      <text:p text:style-name="P5">5.Соглашение № 151-п от 22.04.2019 о реализации инвестиционных программ и проектов, прошедших в 2019 году конкурсный отбор инвестиционных программ и проектов развития общественной инфраструктуры муниципальных образований в Кировской области на территории Биртяевского сельского поселения Котельничского района в размере субсидии из областного бюджета 983 062 рублей.</text:p>
      <text:p text:style-name="P5">6.Соглашение № 018-п от 22.04.2019 о реализации инвестиционных программ и проектов, прошедших в 2019 году конкурсный отбор инвестиционных программ и проектов развития общественной инфраструктуры муниципальных образований в Кировской области на территории Светловского сельского поселения Котельничского района в размере субсидии из областного бюджета 963 072 рублей.</text:p>
      <text:p text:style-name="P5">7.Соглашение № 13/1 от 28.01.2019 о предоставлении из областного бюджета бюджету Котельничского района субвенции на осуществление отдельных государственных полномочий по организации проведения мероприятий по предупреждению и ликвидации болезней животных  в размере 94 000 рублей.</text:p>
      <text:p text:style-name="P5">8.Соглашение № 33619000-1-2019-003 от 06.06.2019 о предоставлении субсидий на реализацию мероприятий по оснащению объектов спортивной инфраструктуры спортивно-технологическим оборудованием в размере 3 134 444 рублей.</text:p>
      <text:p text:style-name="P5">9.Соглашение № 33619000-1-2019-002 от 15.04.2019 о предоставлении субвенций местному бюджету из областного бюджета на осуществление отдельных государственных полномочий области по поддержке сельскохозяйственного производства, за исключением реализации мероприятий, предусмотренных федеральными целевыми программами, в 2019 году в размере 15 784 200 рублей.</text:p>
      <text:p text:style-name="P5">10. Соглашение № 635 от 25.03.2019 о предоставлении субвенции местному бюджету из областного бюджета на осуществление отдельных государственных полномочий области по поддержке с/х производства, за исключением реализации мероприятий, предусмотренных федеральными целевыми программами, в 2019 году в размере 3 996 500 рублей.</text:p>
      <text:p text:style-name="P5">11.Соглашение № 180 от 23.07.2019 о предоставлении иных межбюджетных трансфертов, имеющих целевое назначение из областного бюджета бюджету муниципального образования Биртяевское сельское поселение Котельничского района Кировской области на реконструкцию и капитальный ремонт зданий, капитальный ремонт наружных сетей, благоустройство территории муниципальных учреждений культуры, приобретение оборудования в размере 20 000 000 рублей.</text:p>
      <text:p text:style-name="P5">12.Соглашение  № 46/02/2019 от 12.02.2019 о мерах по социально- экономическому развитию муниципального образования Котельничский муниципальный район Кировской области;</text:p>
      <text:p text:style-name="P5">13.Соглашение  № 13 от 18.01.2019 о предоставлении субсидии местному бюджету из областного бюджета на оплату стоимости питания детей в лагерях, организованных <text:soft-page-break/>муниципальными учреждениями,осуществляющими организацию отдыха и оздоровления детей в каникулярное время, с дневным пребыванием на 2019 год ,в размере 193 590 рублей;</text:p>
      <text:p text:style-name="P5">14.   Соглашение  № 13-ТКО от 30.06.2019  о предоставлении субсидии местному бюджету из областного бюджета на создание мест (площадок) накопления твердых коммунальных отходов в размере 657600 рублей;</text:p>
      <text:p text:style-name="P5">15. Соглашение №013 от 09.01.2019  о предоставлении субсидии Котельничскому муниципальному району из областного бюджета на осуществление дорожной деятельности в отношении автомобильных дорог общего пользования местного значения ;</text:p>
      <text:p text:style-name="P5">16. Соглашение №13/2019 от 29.12.2018  о предоставлении бюджету муниципального образования Котельничский муниципальный район Кировской области из областного бюджета субсидии на выравнивание обеспеченности муниципальных образований области в размере 68 525 100 рублей;</text:p>
      <text:p text:style-name="P5">17. Дополнительное соглашение к соглашению с министерством культуры Кировской области  о предоставлении иных межбюджетных трансфертов, имеющих целевое назначение из областного бюджета местному бюджету муниципального образования Котельничский муниципальный район Кировской области на реконструкцию здания, капитальный ремонт наружных сетей, благоустройство территории и приобретение оборудования за счет резервного фонда Президента Российской Федерации №117 от 19.04.2018 (3 допсоглашения);</text:p>
      <text:p text:style-name="P5">18.Соглашение № 33619000-1-2019-001 от 19.03.2019 с министерством образования Кировской области о предоставлении  субсидии местному бюджету из областного бюджета на создание в муниципальных общеобразовательных организациях, расположенных в сельской местности, условий для занятий физической культурой и спортом между министерством образования Кировской области и администрацией Котельничского муниципального района кировской области в размере 1 010 800 рублей;</text:p>
      <text:p text:style-name="P5">19.Соглашение №15-ПНО от 11.10.2019 с министерством образования Кировской области о предоставлении субсидии местному бюджету из областного бюджета на реализацию мер, направленных на выполнение предписаний надзорных органов и приведение зданий в соответствие с требованиями, предъявляемыми к безопасности в процессе эксплуатации, в муниципальных общеобразовательных организациях между министерством образования Кировской области и администрацией Котельничского муниципального района Кировской области в размере 480 000 рублей;</text:p>
      <text:p text:style-name="P5">20.Соглашение № 13 от 29.01.2019 с министерством образования Кировской области по обеспечению в 2019 году уровня средней заработной платы педагогических работников муниципальных образовательных организаций общего образования, педагогических работников муниципальных образовательных организаций, реализующих основную общеобразовательную программу дошкольного образования, педагогических работников муниципальных организаций дополнительного образования;</text:p>
      <text:p text:style-name="P5">21.Дополнительное соглашение № 131/415 от 26.03.2019 с министерством культуры Кировской области  о реализации мероприятий по поэтапному повышению заработной платы работников муниципальных учреждений культуры.</text:p>
      <text:p text:style-name="P5"> </text:p>
      <text:p text:style-name="P2"><text:soft-page-break/><text:span text:style-name="Strong_20_Emphasis"><text:span text:style-name="T4">с органами местного самоуправления Котельничского района: </text:span></text:span></text:p>
      <text:p text:style-name="P5">1.Соглашение от 21.08.2019 о предоставлении иных межбюджетных трансфертов на софинансирование инвестиционных программ и проектов развития общественной инфраструктуры муниципальных образований в Кировской области (Биртяевское с/п) за счёт ассигнований муниципального дорожного фонда Котельничского района в размере 150 000 рублей.</text:p>
      <text:p text:style-name="P5">2.Соглашение от 12.04.2019 о предоставлении иных межбюджетных трансфертов на софинансирование инвестиционных программ и проектов развития общественной инфраструктуры муниципальных образований Кировской области (Светловское с/п) в размере 100 000 рублей.</text:p>
      <text:p text:style-name="P5">3.Соглашение от 22.05.2019 о предоставлении иных межбюджетных трансфертов на софинансирование инвестиционных программ и проектов развития общественной инфраструктуры муниципальных образований Кировской области (Вишкильское с/п) в размере 100 000 рублей.</text:p>
      <text:p text:style-name="P5">4.Соглашение от 20.05.2019 о предоставлении иных межбюджетных трансфертов на софинансирование инвестиционных программ и проектов развития общественной инфраструктуры муниципальных образований Кировской области (Котельничское с/п) в размере 90 220 рублей.</text:p>
      <text:p text:style-name="P5">5.Соглашение от 19.07.2019 о предоставлении иных межбюджетных трансфертов на софинансирование инвестиционных программ и проектов развития общественной инфраструктуры муниципальных образований Кировской области (Биртяевское с/п) в размере 150 000 рублей.</text:p>
      <text:p text:style-name="P5">6. Соглашение на финансирование мероприятий по организации поощрения граждан за активную работу по профилактике правонарушений и личного страхования жизни и здоровья народных дружинников ( всего-3: Биртяевское с/п на сумму 3,5 тыс. руб.; Макарьевское с/п на сумму 3,0 тыс. руб.; Юбилейное с/п на сумму 3,5 тыс. руб.).</text:p>
      <text:p text:style-name="P5">7.Соглашение на финансирование мероприятий, связанных с содержанием муниципальной пожарной охраны (всего-4: Комсомольское с/п на сумму 986,1 тыс. руб.; Макарьевское с/п на сумму 1063,1 тыс. руб.; Морозовское с/п на сумму 989,5 тыс. руб.; Светловское с/п на сумму 1039,3 тыс. руб.).</text:p>
      <text:p text:style-name="P5">8.Соглашение с  администрацией  Биртяевского сельского поселения  на финансирование мероприятий по выполнению работ, оказанию услуг в рамках реконструкции зданий, капитального ремонта наружных сетей и благоустройства территории МКУК «Искровский сельский Дом культуры» Котельничского района в целях реализации распоряжения Президента РФ от 28.12.2017 № 462-рп на 2019 год в размере  570 000  руб.</text:p>
      <text:p text:style-name="P5">9.Соглашение с администрацией  Покровского сельского поселения  на финансирование мероприятий по выполнению инженерно-геодезических, инженерно-геологических изысканий и прочих работ с целью подготовки документации для строительства социально-культурного центра на территориях сельских поселений на 2019 год в размере  1176 234  руб..</text:p>
      <text:p text:style-name="P5"><text:soft-page-break/>10. Соглашение с администрацией Зайцевского сельского поселения на финансирование мероприятий по выполнению работ по сооружению источников наружного пожаротушения на территориях сельских поселений на 2019 год в размере  200 000 рублей.</text:p>
      <text:p text:style-name="P5">11. Соглашение на финансирование мероприятий, связанных с созданием мест (площадок) накопления твёрдых коммунальных отходов на 2019 год ( всего-8: Биртяевское с/п на сумму 69,26 тыс. руб.; Вишкильское с/п на сумму 69,26 тыс. руб.; Макарьевское с/п на сумму 69,26 тыс. руб.; Морозовское с/п на сумму 69,26 тыс. руб.; Покровское с/п на сумму 69,26 тыс. руб.; Светловское с/п на сумму 69,26 тыс. руб.; Спасское с/п на сумму 69,26 тыс. руб.; Юбилейное с/п на сумму 207,78 тыс. руб.).</text:p>
      <text:p text:style-name="P5">12.Соглашение с администрацией  Биртяевского сельского поселения на финансирование мероприятий по проведению работ по организации в границах сельских поселений электро-, тепло-, газо-, водоснабжения населения и водоотведения, благоустройству территории на 2019 год в размере  93000 рублей  .</text:p>
      <text:p text:style-name="P5">13.Соглашение на финансирование мероприятий на проведение работ по обустройству контейнерных площадок на территориях сельских поселений на 2019 год ( всего- 9: Александровское с/п на сумму 63,3 тыс. руб.; Биртяевское с/п на сумму 126,6 тыс. руб.; Зайцевское с/п на сумму 63,3 тыс. руб.; Карпушинское с/п на сумму 63,3 тыс. руб.; Комсомольское с/п на сумму 63,3 тыс. руб.; Котельничское с/п на сумму 63,3 тыс. руб.; Красногорское с/п на сумму 63,3 тыс. руб.; Родичевское с/п на сумму 63,3 тыс. руб.; Юрьевское с/п на сумму 63,3 тыс. руб.).</text:p>
      <text:p text:style-name="P5">14. Соглашение на финансирование мероприятий по организации временной занятости населения, направленных на борьбу с борщевиком на 2019 год (всего-2: Биртяевское с/п на сумму 25 тыс. руб.; Вишкильское с/п на сумму 25 тыс. руб.).</text:p>
      <text:p text:style-name="P5">15. Соглашение на погашение задолженности по коммунальным услугам, в том числе по судебным актам, предусматривающим обращение взыскания на средства районного бюджета и бюджетов сельских поселений на 2019 год (всего-2: Биртяевское с/п на сумму 943,9 тыс. руб.; Светловское с/п на сумму 1208,8 тыс. руб.).</text:p>
      <text:p text:style-name="P5">16.Соглашение на финансирование мероприятий по организации временного трудоустройства несовершеннолетних граждан на 2019 год (всего- 7: Ежихинское с/п на сумму 2,768 тыс. рублей; Зайцевское с/п на сумму 15,99926 тыс. рублей; Макарьевское с/п на сумму 9,42347 тыс. рублей; Молотниковское с/п на сумму 12,27578 тыс. рублей; Покровское с/п на сумму 22,39565 тыс. рублей; Родичевское с/п на сумму 8,399 рублей; Юбилейное с/п на сумму 8,62695 тыс. рублей).</text:p>
      <text:p text:style-name="P5">17.Соглашение на финансирование мероприятий по организации содействия первичным ветеранским организациям, проведение социально-значимых мероприятий на 2019 год ( всего-13: Александровское с/п на сумму 3,5 тыс. рублей; Биртяевское с/п на сумму 7,0 тыс. рублей; Ежихинское с/п на сумму 4,0 тыс. рублей; Зайцевское с/п на сумму 4,0 тыс. рублей; Комсомольское с/п на сумму 5,0 тыс. рублей; Котельничское с/п на сумму 6,0 тыс. рублей; Красногорское с/п на сумму 3,5 тыс. рублей; Макарьевское с/п на сумму 7,0 тыс. рублей; Морозовское с/п на сумму 5,0 тыс. рублей; Родичевское с/п на сумму 3,5 тыс. рублей; Спасское с/п на сумму 3,5 тыс. рублей; Юбилейное с/п на сумму 6,0 тыс. рублей; Юрьевское с/п на сумму 4,0 тыс. рублей.) .</text:p>
      <text:p text:style-name="P5"><text:soft-page-break/>18.   Соглашение о предоставлении дотации на поддержку мер по обеспечению сбалансированности бюджетов. (всего -20, дополнительных соглашений -78 ).</text:p>
      <text:p text:style-name="P5">19. Соглашение о предоставлении субсидии на выравнивание обеспеченности муниципальных образований области по реализации ими их отдельных расходных обязательств (всего- 14).</text:p>
      <text:p text:style-name="P5"> </text:p>
      <text:p text:style-name="P3"><text:span text:style-name="Strong_20_Emphasis"><text:span text:style-name="T4">МУНИЦИПАЛЬНОЕ ИМУЩЕСТВО </text:span></text:span></text:p>
      <text:p text:style-name="P5">Из общего количества (44) перечня муниципальных услуг, оказываемых администрацией Котельничского района, 19 видов муниципальных услуг оказываются отделом по управлению муниципальным имуществом и земельными ресурсами.</text:p>
      <text:p text:style-name="P5">За 2019 год отделом всего оказана 291 муниципальная услуга.</text:p>
      <text:p text:style-name="P5"> </text:p>
      <text:p text:style-name="P3"><text:span text:style-name="Strong_20_Emphasis"><text:span text:style-name="T4">1.Управление земельными ресурсами </text:span></text:span></text:p>
      <text:p text:style-name="P5">Муниципальное образование Котельничский район вправе распорядиться земельными участками на площади 145 558 га.</text:p>
      <text:p text:style-name="P5">На 01.01.2020 передано в аренду 105 238 га, в т.ч.  юридическим лицам (103 058 га), физическим лицам (2180 га).</text:p>
      <text:p text:style-name="P5">В 2019 году заключено 22 договора аренды земельных участков общей площадью 6,6 га.</text:p>
      <text:p text:style-name="P5">По состоянию на 01.01.2020  всего заключено 5683 договора аренды земельных участков на общую сумму годовой арендной платы 2249,9 тыс. рублей из них 294 договора с юридическими лицами, 5389 договоров с физическими лицами.</text:p>
      <text:p text:style-name="P5">Общая сумма доходов поступивших в районный бюджет от арендной платы за использование земельных участков в 2019 году составила 2237,3 тыс. руб.  или 99,4 % от начисленной.</text:p>
      <text:p text:style-name="P3"><text:span text:style-name="T4">В 2019 году заключено 14 договоров купли-продажи на площади 3,4 га. В результате сделок купли-продажи в районный бюджет поступило 783,3 тыс. руб.</text:span><text:span text:style-name="Strong_20_Emphasis"><text:span text:style-name="T4"> </text:span></text:span></text:p>
      <text:p text:style-name="P5">Для целей развития социально-экономической инфраструктуры района проведены кадастровые работы по подготовке межевого плана земельного участка для строительства ФАПа в д. Зайцевы.</text:p>
      <text:p text:style-name="P3"><text:span text:style-name="T4">Также были проведены кадастровые работы по межеванию земельных участков:</text:span><text:span text:style-name="Strong_20_Emphasis"><text:span text:style-name="T4"> </text:span></text:span><text:span text:style-name="T4">для размещения гаража в с. Макарье</text:span><text:span text:style-name="Strong_20_Emphasis"><text:span text:style-name="T4">, </text:span></text:span><text:span text:style-name="T4">для подготовки аукциона в д. Веснины</text:span><text:span text:style-name="Strong_20_Emphasis"><text:span text:style-name="T4">, </text:span></text:span><text:span text:style-name="T4">занятых лесами в населенных пунктах Ежихинского с/п.</text:span><text:span text:style-name="Strong_20_Emphasis"><text:span text:style-name="T4"> </text:span></text:span></text:p>
      <text:p text:style-name="P5"> </text:p>
      <text:p text:style-name="P3"><text:span text:style-name="Strong_20_Emphasis"><text:span text:style-name="T4">Предоставление земельных участков многодетным семьям </text:span></text:span></text:p>
      <text:p text:style-name="P5">В рамках исполнения обязанностей по предоставлению земельных участков многодетным семьям  в 2019 году  за счёт средств муниципального бюджета сформировано 10 земельных участков на территории Биртяевского  сельского поселения.</text:p>
      <text:p text:style-name="P5"><text:soft-page-break/>В  2019 году предоставлены земельные  участки в собственность бесплатно 16 многодетным семьям. На очереди для получения земельных участков стоит еще 9 семей.</text:p>
      <text:p text:style-name="P5">Администрацией Котельничского района утвержден перечень свободных земельных участков, предназначенных для бесплатного предоставления многодетным семьям, в который включено 14 сформированных земельных участков.</text:p>
      <text:p text:style-name="P5"> </text:p>
      <text:p text:style-name="P3"><text:span text:style-name="Strong_20_Emphasis"><text:span text:style-name="T4">Муниципальный  земельный контроль </text:span></text:span></text:p>
      <text:p text:style-name="P5">В связи с принятием Закона Кировской области от 13.03.2019 № 238-ЗО «О внесении изменения в статью 7 Закона Кировской области «О местном самоуправлении в Кировской области»,  а также Закона Кировской области от 13.03.2019 № 237-ЗО «О муниципальном земельном контроле в Кировской области» вступившего в силу 25.03.2019, на уровень района переданы полномочия по муниципальному земельному контролю.</text:p>
      <text:p text:style-name="P5">В соответствии со статьей 26.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лановые проверки в отношении юридических лиц и индивидуальных предпринимателей, отнесенных к субъектам малого и среднего предпринимательства не проводятся с 01 января 2019 года по 31 декабря 2020 года.</text:p>
      <text:p text:style-name="P5">На 2019 год был утвержден план проверок по использованию земель   физическими лицами. Было запланировано и проведено 7 проверок соблюдения земельного законодательства. В результате проверок было выявлено 6 нарушений земельного законодательства и  выданы предписания об устранении данных нарушений.</text:p>
      <text:p text:style-name="P5"> </text:p>
      <text:p text:style-name="Text_20_body"><text:span text:style-name="Strong_20_Emphasis"><text:span text:style-name="T4">2. Имущество. Контроль за сохранностью и использованием по назначению муниципального имущества </text:span></text:span></text:p>
      <text:p text:style-name="P5">По состоянию на 01.01.2020 в реестре муниципального имущества Котельничского района находится:</text:p>
      <text:p text:style-name="P5">228 объектов недвижимого имущества балансовой стоимостью 603 323 289,95 руб.;</text:p>
      <text:p text:style-name="P5">3531 объект движимого имущества балансовой стоимостью 69 114 717,15руб..</text:p>
      <text:p text:style-name="P5">В муниципальной казне Котельничского района числится 250 объектов балансовой стоимостью 449 821 291,94 руб.</text:p>
      <text:p text:style-name="P4">В 2019 году была проведена инвентаризация муниципального имущества, составляющего казну муниципального образования Котельничский район, в результате которой данные реестра приведены в соответствие с данными бухгалтерской отчетности. </text:p>
      <text:p text:style-name="P5">По состоянию на 01.01.2020 действует 12 договоров аренды муниципального имущества на общую сумму годовой арендной платы 700,4 тыс.руб. Договоры аренды заключены на основании проведенной независимой оценки аренды муниципального имущества.</text:p>
      <text:p text:style-name="P5"><text:soft-page-break/>За 2019 год было заключено 3 договора аренды имущества, в том числе 2 договора аренды было заключено по результатам аукциона на право заключения договора аренды муниципального имущества.</text:p>
      <text:p text:style-name="P5">По результатам проведения торгов дополнительно привлечено в бюджет муниципального образования 50,2 тыс. руб.</text:p>
      <text:p text:style-name="P5">Общая сумма доходов поступивших в районный бюджет от арендной платы за имущество в 2019 году составила 731, 0 тыс. руб., что составляет 104 % от плана.</text:p>
      <text:p text:style-name="P4">В Прогнозный План (программу) приватизации на 2019 год было включено 6 объектов невостребованных муниципальными предприятиями и учреждениями (для муниципальных нужд), а также не имеющих спроса для сдачи в аренду.</text:p>
      <text:p text:style-name="P5">В целях реализации Прогнозного Плана (программы) приватизации в 2019 году отделом по управлению муниципальным имуществом и земельными ресурсами администрации Котельничского района проведено 5 аукционов по продаже муниципального имущества в отношении 11 лотов.</text:p>
      <text:p text:style-name="P4">Каждый объект выставлялся на аукцион неоднократно, однако все аукционы признаны несостоявшимися в виду отсутствия заявок.</text:p>
      <text:p text:style-name="P5">В связи с принятием Федерального закона от 01.04.2019 № 45-ФЗ «О внесении изменений в Федеральный закон «О приватизации государственного и муниципального имущества» с 01.06.2019 продажа муниципального имущества осуществляется исключительно в электронной форме.</text:p>
      <text:p text:style-name="P5">Желающие принять участие в аукционе должны зарегистрироваться на электронной торговой площадке, иметь электронную цифровую подпись.</text:p>
      <text:p text:style-name="P4">Основными причинами невыполнения прогнозного плана (программы) приватизации муниципального имущества послужили следующие факторы:</text:p>
      <text:p text:style-name="P4">снижение активности со стороны потенциальных покупателей муниципального имущества в связи с нестабильной финансово-экономической ситуацией;</text:p>
      <text:p text:style-name="P4">сложная процедура регистрации в качестве участника аукциона. </text:p>
      <text:p text:style-name="P4">С целью проверки фактического наличия, состояния и целевого использования муниципального имущества был утвержден план проверок на 2019 год в отношении 5 юридических лиц. За отчетный период было проведено 5 выездных проверок. По результатам проверок были выявлены нарушения порядка управления муниципальным имуществом  со стороны трех  юридических лиц, в адрес которых направлены рекомендации по их устранению.</text:p>
      <text:p text:style-name="P4"> </text:p>
      <text:p text:style-name="P5">Проведены кадастровые работы по подготовке технических планов зданий и помещений:</text:p>
      <text:p text:style-name="P5">помещение по ул. Карла Маркса, 16 (для сдачи в аренду ООО «Землемер»)</text:p>
      <text:p text:style-name="P5">помещения по адресу: д.Пузыренки (для сдачи в аренду ООО «КировВуд»</text:p>
      <text:p text:style-name="P5">кирпичные склады п. Ленинская Искра</text:p>
      <text:p text:style-name="P5"><text:soft-page-break/>растворный узел п. Ленинская Искра.</text:p>
      <text:p text:style-name="P5"> </text:p>
      <text:p text:style-name="P3"><text:span text:style-name="Strong_20_Emphasis"><text:span text:style-name="T4">3.Претензионно-исковая работа по земельным и иущественным платежам</text:span></text:span><text:span text:style-name="T4"> </text:span></text:p>
      <text:p text:style-name="P5">Направлена 41 претензия на общую сумму 814,3 тыс. руб. Подготовлено и направлено 11 исковых заявлений в суд на общую сумму 159,4 тыс. руб.</text:p>
      <text:p text:style-name="P5">Итог претензионно - исковой работы – снижение недоимки по арендным платежам в бюджет  на 294,9 тыс.руб.</text:p>
      <text:p text:style-name="P5">Сумма задолженности по состоянию на 01.01.2020 года составляет:</text:p>
      <text:p text:style-name="P5">по арендной плате за муниципальное имущество: 503,3 тыс. рублей (снижение составило 167,0 тыс.руб.);</text:p>
      <text:p text:style-name="P5">по арендной плате за землю: 460,9 тыс. рублей (увеличение составило 69,2 тыс. руб.) .</text:p>
      <text:p text:style-name="P3"><text:span text:style-name="Strong_20_Emphasis"><text:span text:style-name="T4">ДОРОЖНАЯ ДЕЯТЕЛЬНОСТЬ </text:span></text:span></text:p>
      <text:p text:style-name="P5">Протяженность автомобильных дорог общего пользования местного значения муниципального района 321,43 км, общая протяженность автомобильных дорог муниципального района и сельских поселений 560,8 км., из них:</text:p>
      <text:p text:style-name="P5">257,79 км. (335,5 с сельскими поселениями) – имеющие твердый, переходный тип покрытия, железобетонную колею;</text:p>
      <text:p text:style-name="P5">63,64 км. – грунтовые дороги. </text:p>
      <text:p text:style-name="P5">4 капитальных железобетонных автомобильных моста:</text:p>
      <text:p text:style-name="P5">мост через реку Спаска (км 4 + 28 А/д Котельнич- Даровское – Спасское);</text:p>
      <text:p text:style-name="P5">мост через пруд  (км 12 + 300 А/д Котельнич – Даровское – Спасское);</text:p>
      <text:p text:style-name="P5">мост через реку Боровка (км 2 + 400 А/д Боровка – Разлив);</text:p>
      <text:p text:style-name="P5">мост через реку Черненица (км 6 + 370 А/д «Вятка» - Красногорье) </text:p>
      <text:p text:style-name="P5">На 01.01.2020 доля протяженности автомобильных дорог, соответствующая нормативным требованиям к транспортно-эксплуатационным показателям по району составляет 21,28 % или 68,39 км. </text:p>
      <text:p text:style-name="P5">В рамках реализации  муниципальной программы  «Развитие транспортной инфраструктуры» Котельничского муниципального района Кировской области на 2014-2021 годы, утвержденной постановлением администрации Котельничского района от 28.12.2013 № 831, выполнялись работы по содержанию 321,43 км. автомобильных дорог общего пользования местного значения и искусственных сооружений на них, находящихся в муниципальной собственности муниципального образования Котельничский муниципальный район Кировской области на сумму 36994,143 тыс. руб., из них:</text:p>
      <text:p text:style-name="P5">за счет средств областного бюджета 35148,166 тыс. руб.;</text:p>
      <text:p text:style-name="P5">за счет средств местного бюджета (дорожный фонд) - 1845,978 тыс. руб.</text:p>
      <text:p text:style-name="P5"><text:soft-page-break/>В  рамках заключенного муниципального контракта по содержанию автомобильных дорог общего пользования местного значения вне границ населенных пунктов, обеспечивающих транспортное сообщение к населенным пунктам в границах района и объектам сельскохозяйственного производства:</text:p>
      <text:p text:style-name="P5">произведен ямочный ремонт на площади более 8 тыс. м<text:span text:style-name="T2">2</text:span>, стоимостью свыше 5,4 млн.руб</text:p>
      <text:p text:style-name="P5">произведена ликвидация ямочности выравнивающим слоем (карты) на площади 21 тыс.м<text:span text:style-name="T2">2</text:span>, стоимостью свыше 9,3 млн.руб.</text:p>
      <text:p text:style-name="P5">проведены работы по грейдированию, профилированию и отсыпке грунтовых дорог с добавлением нового материала протяженностью более 116 км., стоимостью более 2 млн.руб.</text:p>
      <text:p text:style-name="P5">проведены работы по замене и установке дорожных знаков.</text:p>
      <text:p text:style-name="P5">С привлечением дополнительных источников финансирования проведены работы:</text:p>
      <text:p text:style-name="P5">по ремонту участка автомобильной дороги общего пользования местного значения за границей населенного пункта п. Юбилейный до Восточного комплекса, протяженностью 2 км., сметная стоимость  4761,803 тыс. руб.  (ППМИ-2019),</text:p>
      <text:p text:style-name="P5">по ремонту  участка автомобильной дороги общего пользования местного значения «Подъезд к п.Комсомольский» отремонтирован участок автомобильной дороги  протяженностью 643 м. сметная стоимость   4845,438 тыс. руб., в т.ч. средства областного бюджета 4603,166 тыс. руб .</text:p>
      <text:p text:style-name="P5">В 2019 году проведены 7 рабочих групп с представителями лесного хозяйства, прокуратуры, ДУ-2, по вопросу содержания автомобильной дороги общего пользования местного значения Вятка-Покровское-Черная.</text:p>
      <text:p text:style-name="P5">По итогам проведенных рабочих групп эксплуатирующей организации (ДУ- 2) рекомендовано:</text:p>
      <text:p text:style-name="P5">усилить контроль за наличием несанкционированных съездов, производить их  ликвидацию,</text:p>
      <text:p text:style-name="P5">еженедельно информировать администрацию о проведенной работе (копия журнала выполнения работ);</text:p>
      <text:p text:style-name="P5">Отделом по управлению муниципальным имуществом и земельными ресурсами в адрес лесозаготовителей,  осуществляющих  вывоз древесины по  автомобильной дороге, направлено 9 претензионных писем о незамедлительном освобождении полосы отвода данной автомобильной дороги.</text:p>
      <text:p text:style-name="P5">В  2020 году запланирована паспортизация  автомобильной дороги «Вятка-Покровское-Черная» ,  проведение  ремонта водопропускной трубы на автодороге , сметной стоимостью до 1 млн.руб.</text:p>
      <text:p text:style-name="P5">В декабре 2019 года заключен муниципальный контракт на содержание автомобильных дорог общего пользования местного значения вне границ населенных пунктов на 2020 год на сумму 31760,040 млн.руб., в котором запланировано:</text:p>
      <text:p text:style-name="P5">проведение ремонта автомобильных дорог путем устройства выравнивающего слоя площадью 14 тыс.м<text:span text:style-name="T2">2</text:span>, преимущественно школьные маршруты:</text:p>
      <text:p text:style-name="P5"><text:soft-page-break/>д.Гулины - п.Ленинская Искра</text:p>
      <text:p text:style-name="P5">д. Осинки – с. Красногорье – д. Кардаковы – п. Ленинская Искра</text:p>
      <text:p text:style-name="P5">с. Сретенье – с. Макарье – п. Юбилейный</text:p>
      <text:p text:style-name="P5">с. Спасское – п. Юбилейный</text:p>
      <text:p text:style-name="P5">с. Молотниково – п. Юбилейный</text:p>
      <text:p text:style-name="P5">д. Шалеевщина – п. Юбилейный</text:p>
      <text:p text:style-name="P5">п. Козловаж – п. Комсомольский</text:p>
      <text:p text:style-name="P5">п. Восток –п. Карпушино</text:p>
      <text:p text:style-name="P5">с. Екатерина – п. Карпушино</text:p>
      <text:p text:style-name="P5">д. Роминская – с. Александровское – д. Родичи</text:p>
      <text:p text:style-name="P5">п. Разлив – с. Боровка</text:p>
      <text:p text:style-name="P5">с. Вишкиль – д. Глушковы – с. Боровка</text:p>
      <text:p text:style-name="P5">проведение ямочного ремонта на автомобильных дорогах с асфальтобетонным и щебеночным покрытием, устранение пучинообразования и устройство защитных слоев наиболее разрушенных участках автодорог с асфальтобетонным покрытием, площадью 6718 м<text:span text:style-name="T2">2</text:span> на сумму свыше 4 млн.руб.</text:p>
      <text:p text:style-name="P5"> </text:p>
      <text:p text:style-name="P3"><text:span text:style-name="Strong_20_Emphasis"><text:span text:style-name="T4">ОРГАНИЗАЦИЯ ТРАНСПОРТНОГО ОБСЛУЖИВАНИЯ НАСЕЛЕНИЯ </text:span></text:span></text:p>
      <text:p text:style-name="P5">Пассажирские перевозки на территории Котельничского муниципального района осуществляют :</text:p>
      <text:p text:style-name="P5">ИП Сибиряков А.Е.;</text:p>
      <text:p text:style-name="P5">ИП Зайцев В.Ю.</text:p>
      <text:p text:style-name="P5">Перевозки пассажиров общественным транспортом осуществляются по 17 утвержденным маршрутам.</text:p>
      <text:p text:style-name="P5">Всего на территории 250 населенных пунктов из них 157 не обеспечены дорогами с твердым покрытием, это означает что только 63 % населенных пунктов обеспечены общественным транспортом.</text:p>
      <text:p text:style-name="P5">Для решения данной проблемы в рамках муниципальной программы  «Развитие транспортной инфраструктуры» Котельничского муниципального района Кировской области на 2014-2021 годы, утвержденной постановлением администрации Котельничского района от 28.12.2013 №831 предусмотрены средства в размере 240 тыс.рублей на предоставление из районного бюджета субсидии перевозчику, осуществляющему пассажирские перевозки автомобильным транспортом общего пользования по социальным маршрутам Котельничского района, на возмещение части недополученных доходов, компенсацию части затрат на осуществление пассажирских перевозок по социальным маршрутам, таким как:</text:p>
      <text:p text:style-name="P5">Котельнич-Черная (осуществляется по заявкам ввиду малого пассажиропотока);</text:p>
      <text:p text:style-name="P5"><text:soft-page-break/>Котельнич – Шалеевщина (второй  и четвертый  понедельник  месяца).</text:p>
      <text:p text:style-name="P5">Одним из проблемным маршрутов является маршрут Котельнич-Чистополье. Особенности маршрута:</text:p>
      <text:p text:style-name="P5">маршрут проходит через несколько муниципальных районов ( Арбажский и Тужинский);</text:p>
      <text:p text:style-name="P5">удаленность более 110 км;</text:p>
      <text:p text:style-name="P5">низкий пассажиропоток.</text:p>
      <text:p text:style-name="P5">По вопросу осуществления перевозки пассажиров по данному маршруту в ноябре 2019 года проведена рабочая встреча в Министерстве транспорта Кировской области. По итогам совещания администрацией Котельничского района направлено письмо в Министерство транспорта Кировской области о необходимости установления межмуниципального маршрута. В феврале 2020 года объявлен конкурс на право заключения контракта по перевозке пассажиров общественным транспортом.</text:p>
      <text:p text:style-name="P5">В настоящее время  транспортное обслуживание жителей с. Чистополье осуществляется в рамках муниципального социального маршрута (первый и третий понедельник месяца).</text:p>
      <text:p text:style-name="P5"> </text:p>
      <text:p text:style-name="P3"><text:span text:style-name="Strong_20_Emphasis"><text:span text:style-name="T4">ЖИЛИЩНО-КОММУНАЛЬНОЕ ХОЗЯЙСТВО </text:span></text:span></text:p>
      <text:p text:style-name="P3"><text:span text:style-name="Strong_20_Emphasis"><text:span text:style-name="T4">( в пределах полномочий муниципального района) </text:span></text:span></text:p>
      <text:p text:style-name="P5">Администрацией Котельничского района реализована дорожная карта по подготовке к отопительному периоду 2019-2020 года.</text:p>
      <text:p text:style-name="P5">На территории Котельничского муниципального района работу отрасли ЖКХ обеспечивают 8 ресурсоснабжающих предприятий.</text:p>
      <text:p text:style-name="P5">Основными проблемами в сфере жилищно-коммунального хозяйства были и остаются:</text:p>
      <text:p text:style-name="P5">ветхость и изношенность инженерных сетей и оборудования, которая составляет более 70%;</text:p>
      <text:p text:style-name="P5">низкая платежеспособность населения за жилищно-коммунальные услуги;</text:p>
      <text:p text:style-name="P5">отсутствие управляющих компаний и ТСЖ;</text:p>
      <text:p text:style-name="P5">задолженность ресурсоснабжающих организаций за потребленные коммунальные и энергетические ресурсы;</text:p>
      <text:p text:style-name="P5">несвоевременное возмещение ресурсоснабжающим организациям субсидий из областного бюджета за уплаченный ранее НДС.</text:p>
      <text:p text:style-name="P5">В 2019 году в соответствии с дорожной картой по подготовке  к отопительному периоду  проведены совещания с главами сельских поселений и руководителями предприятий ЖКХ, АО «Энергосбыт Плюс» по итогам прохождения отопительного периода 2018-2019, рассмотрен план работ по подготовке к отопительному периоду 2019-2020 года:</text:p>
      <text:p text:style-name="P5">в целях уменьшения задолженности перед АО «Энергосбыт Плюс», ресурсоснабжающими предприятиями заключены договоры билинга и агентские договоры;</text:p>
      <text:p text:style-name="P5"><text:soft-page-break/>службой судебных приставов проработан вопрос по взысканию задолженности населения перед предприятиями РСО (проблемой остается невозможность взыскания денежных средств ввиду отсутствия имущества и средств у собственников жилых помещений);</text:p>
      <text:p text:style-name="P5">Результатом проведенной работы  явилось своевременное начало отопительного сезона.</text:p>
      <text:p text:style-name="P5">Ресурсоснабжающими предприятиями проводена  качественная подготовка к отопительному периоду 2019-2020 года,  подготовлено к работе в осеннее-зимний период 18 котельных; 27,28 км тепловых сетей; 83,6 км сетей водоснабжения.</text:p>
      <text:p text:style-name="P5">С задержкой, выданы акты готовности к работе в осенне-зимний период (12.03.2020)  Светловскому (не проведена опрессовка системы отопления МКД по ул.Школьная 8)   и Красногорскому (не создан нормативный запас топлива на котельной ООО «ЖКХ Олиста») сельским поселениям.</text:p>
      <text:p text:style-name="P5">В связи с вступлением  в силу Закона Кировской области от 11.10.2019 №299-ЗО «О внесении изменений в статью 7 Закона Кировской области «О местном самоуправлении в Кировской области», статьи 3 Закона Кировской области «О межбюджетных отношениях в Кировской области» предусматривающий передачу имущества и полномочий по организации в границах поселений электро-, тепло-, газо-, водоснабжения и водоотведения муниципальному району, администрацией района начаты организационные мероприятия, обеспечивающие процесс принятия полномочий и имущества от сельских поселений.</text:p>
      <text:p text:style-name="P5"> </text:p>
      <text:p text:style-name="P3"><text:span text:style-name="Strong_20_Emphasis"><text:span text:style-name="T4">ИСПОЛНЕНИЕ ПОЛНОМОЧИЙ ПО ТКО </text:span></text:span></text:p>
      <text:p text:style-name="P5">С 01.01.2019 года Котельничский  район перешел на новую систему обращения с твердыми коммунальными отходами.</text:p>
      <text:p text:style-name="P5">В результате проведения открытого конкурсного отбора регионального оператора по обращению с твердыми коммунальными отходами на территории  Кировской области,  статус регионального оператора присвоен организации  АО « Куприт», на территории Котельничского района  оператором по обращению с ТКО является ООО «КДУ-3». Транспортирование ТКО от населения и организаций Котельничского района, для последующего их размещения на полигоне, расположенном в Орловском районе, д. Антипичи осуществляют ООО «Верон» и ООО «Спицыно».</text:p>
      <text:p text:style-name="P5">Охват населения по оказанию услуги вывоза ТКО в Котельничском районе в 2019г  составил 90%.</text:p>
      <text:p text:style-name="P5">Количество контейнерных площадок оцифрованных в Котельничском районе -257, из них :</text:p>
      <text:p text:style-name="P5">24 площадки созданы с участием средств областного бюджета на сумму 657000 рублей в Биртяевском, Вишкильском, Макарьевском, Покровском, Светловском, Спасском, Юбилейном сельских поселениях.</text:p>
      <text:p text:style-name="P5">32 площадки  созданы за счет средств бюджета Котельничского района  на сумму 633000 рублей в Александровском, Биртяевском, Зайцевском, Карпушинском, Котельничском, Красногорском, Родичевском, Юрьевском сельских поселениях.</text:p>
      <text:p text:style-name="P5"><text:soft-page-break/>Проведена работа по формированию реестра мест (площадок) накопления твердых коммунальных отходов,  данная информация опубликована на официальном сайте органов  местного самоуправления.</text:p>
      <text:p text:style-name="P5">Организована работа комиссии по уточнению сведений о местах накопления ТКО в реестре Котельничского района, в которую  включены представители администрации района, транспортной компании, специалисты КОГБУ «Областной природоохранный центр». В целях организации единого подхода, к ведению реестров  мест накопления ТКО осуществляется привязка существующих и вновь создаваемых мест накопления в системе АСУ с использованием специального мобильного приложения.</text:p>
      <text:p text:style-name="P5">Ежемесячно  предоставлялась в АО «Куприт» информация о населенных пунктах в Котельничском районе с малой численностью населения, в которых в настоящее время оказание услуги по сбору и вывозу твердых коммунальных отходов не оказывается.</text:p>
      <text:p text:style-name="P5">Оказано содействие региональному оператору по заключению договоров с юридическими лицами и ИП, расположенными на территории района, проведена оцифровка 53 площадок юридических лиц и ИП  в программе АСУ , обеспечена сверка реестра юридических лиц и индивидуальных предпринимателей.</text:p>
      <text:p text:style-name="P5">Утвержден,  совместно с региональным оператором по обращению с твердыми коммунальными отходами и транспортировщиками ТКО, график вывоза твердых коммунальных  отходов в населенных пунктах  Котельничского района.</text:p>
      <text:p text:style-name="P5">В целях оперативного решения вопросов, возникающих при работе в новых условиях в сфере обращения с твердыми коммунальными  отходами, и сопровождения «Реформы чистоты»,  создана группа в чат  мессенджере - Whats App  «Чистота в Котельничском районе» в которую включены : министр охраны окружающей среды, специалисты министерства окружающей среды,  специалисты КОГУБ « Областной природоохранный центр», генеральный директор и представители АО «Куприт», главы сельских поселений Котельничского района.</text:p>
      <text:p text:style-name="P5">Проведена актуализация сведений по ликвидации свалок твердых бытовых отходов на территории Котельничского района, включенных в распоряжение Правительства Кировской области от 28.12.2013 №431 « Об утверждении перечня свалок твердых бытовых отходов, подлежащих рекультивации, и перечня свалок бытовых отходов, не отвечающих требованиям природоохранного законодательства и подлежащих ликвидации».</text:p>
      <text:p text:style-name="P5">Приняты нормативные правовые акты по закрытию свалок  в 20 сельских поселениях Котельничского района, находящихся в региональном кадастре отходов и эксплуатируемых до 01.01.2019 года.</text:p>
      <text:p text:style-name="P5">В перечень утвержденных  свалок твердых бытовых отходов, не отвечающих требованиям природоохранного законодательства и подлежащих ликвидации в 2020году, вошли  3 свалки: Морозовском,  Макарьевском и Комсомольском сельских  поселениях. На мероприятия по ликвидации свалок Котельничского района запланирована сумма в размере 200000 рублей из местного бюджета.</text:p>
      <text:p text:style-name="P5"> </text:p>
      <text:p text:style-name="Text_20_body"><text:span text:style-name="Strong_20_Emphasis"><text:span text:style-name="T4">ГРАДОСТРОИТЕЛЬСТВО</text:span></text:span></text:p>
      <text:p text:style-name="P5"><text:soft-page-break/>В целях реализации мероприятий по прохождению разрешительных процедур в сфере  градостроительной деятельности на уровне района утверждены в новой редакции 6 административных регламента предоставления муниципальных услуг в сфере архитектуры и градостроительства.</text:p>
      <text:p text:style-name="P5">В 2019 году выдано 6 разрешений на строительство и реконструкцию объектов капитального строительства и 39 уведомлений на строительство и реконструкцию объектов индивидуального жилищного строительства.</text:p>
      <text:p text:style-name="P5">Наиболее активно ведется строительство на территории Биртяевского, Покровского, Зайцевского, Котельничского– 32 разрешения и уведомления.</text:p>
      <text:p text:style-name="P5">В отчетном году в результате нового строительства на территории района введены в эксплуатацию:</text:p>
      <text:p text:style-name="P5">здание магазина ИП Дегтярева Н.А.;</text:p>
      <text:p text:style-name="P5">линейный объект ВЛ-110 ПАО Межрегиональная распределительная сетевая компания;</text:p>
      <text:p text:style-name="P5">здание спального корпуса Центр дополнительного образования с. Вишкиль.</text:p>
      <text:p text:style-name="P5">25 объектов инидивидуального  жилого фонда  в Биртяевском (9),  Ежихинском (1), Карпушинском(1),Макарьевском (1), Комсомольком(1), Морозовском (3), Покровском(5), Спасском(1), Юрьевском(3) сельских поселениях.</text:p>
      <text:p text:style-name="P5">В течении отчетного года пост утверждены и выданы 14 градостроительных планов (Биртяевское (4), Вишкильское (2), Зайцевское (1),  Котельничское (3), Покровское (1), Родичевское (1), Юрьевское (1), Юбилейное (1)).</text:p>
      <text:p text:style-name="P5">Проведено 23 заседания  межведомственной комиссии по землепользованию и застройке  территорий по итогам которых внесены изменения в документы градостроительного зонирования 16 сельских поселений.</text:p>
      <text:p text:style-name="P5"> </text:p>
      <text:p text:style-name="P3"><text:span text:style-name="Strong_20_Emphasis"><text:span text:style-name="T4">ОБРАЗОВАНИЕ </text:span></text:span></text:p>
      <text:p text:style-name="P5">На 01.01.2020 в системе функционирует 17 муниципальных образовательных организаций: 12 общеобразовательных (8 с дошкольными группами), 4 дошкольных, 1 дополнительного образования детей.</text:p>
      <text:p text:style-name="P5">В 2019 году в связи с отсутствием контингента обучающихся и воспитанников были ликвидированы филиал МКОУ Спицынская СОШ п. Ленинская Искра НОШ с. Красногорье и МКДОУ д/с с. Чистополье.</text:p>
      <text:p text:style-name="P5">Контингент учащихся на 01.01.2019 года составлял 807 человек, на 01.01.2020 - 805. Дошкольников на 01.01.2019 года – 464, на 01.01.2020 - 420. При сохранении 100% доступности дошкольного образования контингент дошкольников в учреждениях продолжает снижаться по причине переселения семей с детьми данного возраста в другие районы и регионы.</text:p>
      <text:p text:style-name="P5"> </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B"/>
        <table:table-column table:style-name="Таблица11.G"/>
        <table:table-row>
          <table:table-cell table:style-name="Таблица11.A1" table:number-rows-spanned="3" office:value-type="string">
            <text:p text:style-name="P14"> </text:p>
          </table:table-cell>
          <table:table-cell table:style-name="Таблица11.B1" table:number-columns-spanned="6" office:value-type="string">
            <text:p text:style-name="P14">Учебный год</text:p>
          </table:table-cell>
          <table:covered-table-cell/>
          <table:covered-table-cell/>
          <table:covered-table-cell/>
          <table:covered-table-cell/>
          <table:covered-table-cell/>
        </table:table-row>
        <table:table-row>
          <table:covered-table-cell/>
          <table:table-cell table:style-name="Таблица11.B2" table:number-columns-spanned="2" office:value-type="string">
            <text:p text:style-name="P14">2017 - 2018</text:p>
          </table:table-cell>
          <table:covered-table-cell/>
          <table:table-cell table:style-name="Таблица11.B2" table:number-columns-spanned="2" office:value-type="string">
            <text:p text:style-name="P14">2018-2019</text:p>
          </table:table-cell>
          <table:covered-table-cell/>
          <table:table-cell table:style-name="Таблица11.B2" table:number-columns-spanned="2" office:value-type="string">
            <text:p text:style-name="P14">2019-2020</text:p>
          </table:table-cell>
          <table:covered-table-cell/>
        </table:table-row>
        <table:table-row>
          <table:covered-table-cell/>
          <table:table-cell table:style-name="Таблица11.B2" office:value-type="string">
            <text:p text:style-name="P14">в школах</text:p>
          </table:table-cell>
          <table:table-cell table:style-name="Таблица11.B2" office:value-type="string">
            <text:p text:style-name="P14">в дошкольных группах ДОУ и школ</text:p>
          </table:table-cell>
          <table:table-cell table:style-name="Таблица11.B2" office:value-type="string">
            <text:p text:style-name="P14">в школах</text:p>
          </table:table-cell>
          <table:table-cell table:style-name="Таблица11.B2" office:value-type="string">
            <text:p text:style-name="P14">в дошкольных группах ДОУ и школ</text:p>
          </table:table-cell>
          <table:table-cell table:style-name="Таблица11.B2" office:value-type="string">
            <text:p text:style-name="P14">в школах</text:p>
          </table:table-cell>
          <table:table-cell table:style-name="Таблица11.B2" office:value-type="string">
            <text:p text:style-name="P14">в дошкольных группах ДОУ и школ</text:p>
          </table:table-cell>
        </table:table-row>
        <table:table-row>
          <table:table-cell table:style-name="Таблица11.A4" office:value-type="string">
            <text:p text:style-name="P13">Всего обучающихся</text:p>
          </table:table-cell>
          <table:table-cell table:style-name="Таблица11.B4" office:value-type="string">
            <text:p text:style-name="P14">851</text:p>
          </table:table-cell>
          <table:table-cell table:style-name="Таблица11.B4" office:value-type="string">
            <text:p text:style-name="P14">495</text:p>
          </table:table-cell>
          <table:table-cell table:style-name="Таблица11.B4" office:value-type="string">
            <text:p text:style-name="P14">807</text:p>
          </table:table-cell>
          <table:table-cell table:style-name="Таблица11.B4" office:value-type="string">
            <text:p text:style-name="P14">464</text:p>
          </table:table-cell>
          <table:table-cell table:style-name="Таблица11.B4" office:value-type="string">
            <text:p text:style-name="P14">805</text:p>
          </table:table-cell>
          <table:table-cell table:style-name="Таблица11.B4" office:value-type="string">
            <text:p text:style-name="P14">420</text:p>
          </table:table-cell>
        </table:table-row>
      </table:table>
      <text:p text:style-name="P8">комплектование школ</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C"/>
        <table:table-column table:style-name="Таблица12.D"/>
        <table:table-column table:style-name="Таблица12.G"/>
        <table:table-row>
          <table:table-cell table:style-name="Таблица12.A1" table:number-rows-spanned="2" office:value-type="string">
            <text:p text:style-name="P14">Уровень образования</text:p>
          </table:table-cell>
          <table:table-cell table:style-name="Таблица12.B1" table:number-columns-spanned="2" office:value-type="string">
            <text:p text:style-name="P14">Средняя наполняемость классов по району</text:p>
          </table:table-cell>
          <table:covered-table-cell/>
          <table:table-cell table:style-name="Таблица12.B1" table:number-columns-spanned="2" office:value-type="string">
            <text:p text:style-name="P14">Минимальная наполняемость классов по району</text:p>
          </table:table-cell>
          <table:covered-table-cell/>
          <table:table-cell table:style-name="Таблица12.B1" table:number-columns-spanned="2" office:value-type="string">
            <text:p text:style-name="P14">Максимальная наполняемость классов по району</text:p>
          </table:table-cell>
          <table:covered-table-cell/>
        </table:table-row>
        <table:table-row>
          <table:covered-table-cell/>
          <table:table-cell table:style-name="Таблица12.B2" office:value-type="string">
            <text:p text:style-name="P11"><text:span text:style-name="Strong_20_Emphasis"><text:span text:style-name="T4">2018 </text:span></text:span></text:p>
          </table:table-cell>
          <table:table-cell table:style-name="Таблица12.B2" office:value-type="string">
            <text:p text:style-name="P11"><text:span text:style-name="Strong_20_Emphasis"><text:span text:style-name="T4">2019 </text:span></text:span></text:p>
          </table:table-cell>
          <table:table-cell table:style-name="Таблица12.B2" office:value-type="string">
            <text:p text:style-name="P11"><text:span text:style-name="Strong_20_Emphasis"><text:span text:style-name="T4">2018 </text:span></text:span></text:p>
          </table:table-cell>
          <table:table-cell table:style-name="Таблица12.B2" office:value-type="string">
            <text:p text:style-name="P11"><text:span text:style-name="Strong_20_Emphasis"><text:span text:style-name="T4">2019 </text:span></text:span></text:p>
          </table:table-cell>
          <table:table-cell table:style-name="Таблица12.B2" office:value-type="string">
            <text:p text:style-name="P11"><text:span text:style-name="Strong_20_Emphasis"><text:span text:style-name="T4">2018 </text:span></text:span></text:p>
          </table:table-cell>
          <table:table-cell table:style-name="Таблица12.B2" office:value-type="string">
            <text:p text:style-name="P11"><text:span text:style-name="Strong_20_Emphasis"><text:span text:style-name="T4">2019 </text:span></text:span></text:p>
          </table:table-cell>
        </table:table-row>
        <table:table-row>
          <table:table-cell table:style-name="Таблица12.A4" office:value-type="string">
            <text:p text:style-name="P13">Начальное общее</text:p>
          </table:table-cell>
          <table:table-cell table:style-name="Таблица12.B2" office:value-type="string">
            <text:p text:style-name="P14">12,3</text:p>
          </table:table-cell>
          <table:table-cell table:style-name="Таблица12.B2" office:value-type="string">
            <text:p text:style-name="P14">12,8</text:p>
          </table:table-cell>
          <table:table-cell table:style-name="Таблица12.B2" office:value-type="string">
            <text:p text:style-name="P14">3</text:p>
          </table:table-cell>
          <table:table-cell table:style-name="Таблица12.B2" office:value-type="string">
            <text:p text:style-name="P14">3</text:p>
          </table:table-cell>
          <table:table-cell table:style-name="Таблица12.B2" office:value-type="string">
            <text:p text:style-name="P14">27</text:p>
          </table:table-cell>
          <table:table-cell table:style-name="Таблица12.B2" office:value-type="string">
            <text:p text:style-name="P14">31</text:p>
          </table:table-cell>
        </table:table-row>
        <table:table-row>
          <table:table-cell table:style-name="Таблица12.A4" office:value-type="string">
            <text:p text:style-name="P13">Основное общее</text:p>
          </table:table-cell>
          <table:table-cell table:style-name="Таблица12.B2" office:value-type="string">
            <text:p text:style-name="P14">6,8</text:p>
          </table:table-cell>
          <table:table-cell table:style-name="Таблица12.B2" office:value-type="string">
            <text:p text:style-name="P14">6,7</text:p>
          </table:table-cell>
          <table:table-cell table:style-name="Таблица12.B2" office:value-type="string">
            <text:p text:style-name="P14">1</text:p>
          </table:table-cell>
          <table:table-cell table:style-name="Таблица12.B2" office:value-type="string">
            <text:p text:style-name="P14">1</text:p>
          </table:table-cell>
          <table:table-cell table:style-name="Таблица12.B2" office:value-type="string">
            <text:p text:style-name="P14">28</text:p>
          </table:table-cell>
          <table:table-cell table:style-name="Таблица12.B2" office:value-type="string">
            <text:p text:style-name="P14">26</text:p>
          </table:table-cell>
        </table:table-row>
        <table:table-row>
          <table:table-cell table:style-name="Таблица12.A5" office:value-type="string">
            <text:p text:style-name="P13">Среднее общее</text:p>
          </table:table-cell>
          <table:table-cell table:style-name="Таблица12.B5" office:value-type="string">
            <text:p text:style-name="P14">12,5</text:p>
          </table:table-cell>
          <table:table-cell table:style-name="Таблица12.B5" office:value-type="string">
            <text:p text:style-name="P14">11,5</text:p>
          </table:table-cell>
          <table:table-cell table:style-name="Таблица12.B5" office:value-type="string">
            <text:p text:style-name="P14">10</text:p>
          </table:table-cell>
          <table:table-cell table:style-name="Таблица12.B5" office:value-type="string">
            <text:p text:style-name="P14">6</text:p>
          </table:table-cell>
          <table:table-cell table:style-name="Таблица12.B5" office:value-type="string">
            <text:p text:style-name="P14">15</text:p>
          </table:table-cell>
          <table:table-cell table:style-name="Таблица12.B5" office:value-type="string">
            <text:p text:style-name="P14">16</text:p>
          </table:table-cell>
        </table:table-row>
      </table:table>
      <text:p text:style-name="P5"> </text:p>
      <text:p text:style-name="P4">Дополнительным образованием  ( в т.ч. в сфере культуры)  охвачено 678  несовершеннолетних  , 84,2 % от общего количества обучающихся.</text:p>
      <text:p text:style-name="P5">Численность воспитанников МКОУ ДО ДДТ составляет 307 человек (физических лиц – 243 человека). Сохранность контингента по сравнению с 2019 годом – 100%. Воспитанники занимаются в 19 объединениях по 5 направленностям на базе 8 школ района.</text:p>
      <text:p text:style-name="P5">В УДО ДЮСШ обучается 360 человек, по направлениям лыжные гонки, пулевая стрельба, плавание, волейбол, баскетбол.</text:p>
      <text:p text:style-name="P5">Дополнительным образованием детей и юношества в сфере культуры,  в районе занимается МБОУ ДО «Спицынская детская школа искусств».  На 3 отделениях (фортепиано, народные инструменты (баян,гитара), раннее эстетическое развитие)  обучается 75 детей разного возраста.</text:p>
      <text:p text:style-name="P5"> </text:p>
      <table:table table:name="Таблица13" table:style-name="Таблица13">
        <table:table-column table:style-name="Таблица13.A"/>
        <table:table-column table:style-name="Таблица13.B"/>
        <table:table-column table:style-name="Таблица13.C"/>
        <table:table-column table:style-name="Таблица13.B"/>
        <table:table-column table:style-name="Таблица13.C"/>
        <table:table-column table:style-name="Таблица13.B"/>
        <table:table-column table:style-name="Таблица13.C"/>
        <table:table-column table:style-name="Таблица13.B"/>
        <table:table-column table:style-name="Таблица13.C"/>
        <table:table-column table:style-name="Таблица13.B"/>
        <table:table-column table:style-name="Таблица13.K"/>
        <table:table-row>
          <table:table-cell table:style-name="Таблица13.A1" table:number-rows-spanned="3" office:value-type="string">
            <text:p text:style-name="P14">Наименование образовательной организации</text:p>
          </table:table-cell>
          <table:table-cell table:style-name="Таблица13.B1" table:number-columns-spanned="10" office:value-type="string">
            <text:p text:style-name="P14">Комплектование учреждений дополнительного образования (учебный год)</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3.B2" table:number-columns-spanned="2" office:value-type="string">
            <text:p text:style-name="P14">2015 -  2016</text:p>
          </table:table-cell>
          <table:covered-table-cell/>
          <table:table-cell table:style-name="Таблица13.B2" table:number-columns-spanned="2" office:value-type="string">
            <text:p text:style-name="P14">2016 - 2017</text:p>
          </table:table-cell>
          <table:covered-table-cell/>
          <table:table-cell table:style-name="Таблица13.B2" table:number-columns-spanned="2" office:value-type="string">
            <text:p text:style-name="P14">2017 - 2018</text:p>
          </table:table-cell>
          <table:covered-table-cell/>
          <table:table-cell table:style-name="Таблица13.B2" table:number-columns-spanned="2" office:value-type="string">
            <text:p text:style-name="P14">2018-2019</text:p>
          </table:table-cell>
          <table:covered-table-cell/>
          <table:table-cell table:style-name="Таблица13.B2" table:number-columns-spanned="2" office:value-type="string">
            <text:p text:style-name="P14">2019-2020</text:p>
          </table:table-cell>
          <table:covered-table-cell/>
        </table:table-row>
        <table:table-row>
          <table:covered-table-cell/>
          <table:table-cell table:style-name="Таблица13.B2" office:value-type="string">
            <text:p text:style-name="P14">Число объединений/</text:p>
            <text:p text:style-name="P14"><text:soft-page-break/>уч.-тренировочных групп</text:p>
          </table:table-cell>
          <table:table-cell table:style-name="Таблица13.B2" office:value-type="string">
            <text:p text:style-name="P14">В них - занимающихся</text:p>
          </table:table-cell>
          <table:table-cell table:style-name="Таблица13.B2" office:value-type="string">
            <text:p text:style-name="P14">Число объединений/</text:p>
            <text:p text:style-name="P14"><text:soft-page-break/>уч.-тренировочных групп</text:p>
          </table:table-cell>
          <table:table-cell table:style-name="Таблица13.B2" office:value-type="string">
            <text:p text:style-name="P14">В них - занимающихся</text:p>
          </table:table-cell>
          <table:table-cell table:style-name="Таблица13.B2" office:value-type="string">
            <text:p text:style-name="P14">Число объединений/</text:p>
            <text:p text:style-name="P14"><text:soft-page-break/>уч.-тренировочных групп</text:p>
          </table:table-cell>
          <table:table-cell table:style-name="Таблица13.B2" office:value-type="string">
            <text:p text:style-name="P14">В них - занимающихся</text:p>
          </table:table-cell>
          <table:table-cell table:style-name="Таблица13.B2" office:value-type="string">
            <text:p text:style-name="P14">Число объединений/</text:p>
            <text:p text:style-name="P14"><text:soft-page-break/>уч.-тренировочных групп</text:p>
          </table:table-cell>
          <table:table-cell table:style-name="Таблица13.B2" office:value-type="string">
            <text:p text:style-name="P14">В них - занимающихся</text:p>
          </table:table-cell>
          <table:table-cell table:style-name="Таблица13.B2" office:value-type="string">
            <text:p text:style-name="P14">Число объединений/</text:p>
            <text:p text:style-name="P14"><text:soft-page-break/>уч.-тренировочных групп</text:p>
          </table:table-cell>
          <table:table-cell table:style-name="Таблица13.B2" office:value-type="string">
            <text:p text:style-name="P14">В них - занимающихся</text:p>
          </table:table-cell>
        </table:table-row>
        <table:table-row>
          <table:table-cell table:style-name="Таблица13.A2" office:value-type="string">
            <text:p text:style-name="P14">Дом детского творчества</text:p>
          </table:table-cell>
          <table:table-cell table:style-name="Таблица13.B2" office:value-type="string">
            <text:p text:style-name="P14">33</text:p>
          </table:table-cell>
          <table:table-cell table:style-name="Таблица13.B2" office:value-type="string">
            <text:p text:style-name="P13">643</text:p>
          </table:table-cell>
          <table:table-cell table:style-name="Таблица13.B2" office:value-type="string">
            <text:p text:style-name="P14">29</text:p>
          </table:table-cell>
          <table:table-cell table:style-name="Таблица13.B2" office:value-type="string">
            <text:p text:style-name="P14">483</text:p>
          </table:table-cell>
          <table:table-cell table:style-name="Таблица13.B2" office:value-type="string">
            <text:p text:style-name="P14">20</text:p>
          </table:table-cell>
          <table:table-cell table:style-name="Таблица13.B2" office:value-type="string">
            <text:p text:style-name="P14">340</text:p>
          </table:table-cell>
          <table:table-cell table:style-name="Таблица13.B2" office:value-type="string">
            <text:p text:style-name="P14">18</text:p>
          </table:table-cell>
          <table:table-cell table:style-name="Таблица13.B2" office:value-type="string">
            <text:p text:style-name="P14">307</text:p>
          </table:table-cell>
          <table:table-cell table:style-name="Таблица13.B2" office:value-type="string">
            <text:p text:style-name="P14">19</text:p>
          </table:table-cell>
          <table:table-cell table:style-name="Таблица13.B2" office:value-type="string">
            <text:p text:style-name="P14">307</text:p>
          </table:table-cell>
        </table:table-row>
        <table:table-row>
          <table:table-cell table:style-name="Таблица13.A2" office:value-type="string">
            <text:p text:style-name="P14">Детско-юношеская спортивная школа</text:p>
          </table:table-cell>
          <table:table-cell table:style-name="Таблица13.B2" office:value-type="string">
            <text:p text:style-name="P14">32</text:p>
          </table:table-cell>
          <table:table-cell table:style-name="Таблица13.B2" office:value-type="string">
            <text:p text:style-name="P13">470</text:p>
          </table:table-cell>
          <table:table-cell table:style-name="Таблица13.B2" office:value-type="string">
            <text:p text:style-name="P14">32</text:p>
          </table:table-cell>
          <table:table-cell table:style-name="Таблица13.B2" office:value-type="string">
            <text:p text:style-name="P14">428</text:p>
          </table:table-cell>
          <table:table-cell table:style-name="Таблица13.B2" office:value-type="string">
            <text:p text:style-name="P14">27</text:p>
          </table:table-cell>
          <table:table-cell table:style-name="Таблица13.B2" office:value-type="string">
            <text:p text:style-name="P14">349</text:p>
          </table:table-cell>
          <table:table-cell table:style-name="Таблица13.B2" office:value-type="string">
            <text:p text:style-name="P14">24</text:p>
          </table:table-cell>
          <table:table-cell table:style-name="Таблица13.B2" office:value-type="string">
            <text:p text:style-name="P14">308</text:p>
          </table:table-cell>
          <table:table-cell table:style-name="Таблица13.B2" office:value-type="string">
            <text:p text:style-name="P14">25</text:p>
          </table:table-cell>
          <table:table-cell table:style-name="Таблица13.B2" office:value-type="string">
            <text:p text:style-name="P14">360</text:p>
          </table:table-cell>
        </table:table-row>
        <table:table-row>
          <table:table-cell table:style-name="Таблица13.A6" office:value-type="string">
            <text:p text:style-name="P14">Всего</text:p>
          </table:table-cell>
          <table:table-cell table:style-name="Таблица13.B6" office:value-type="string">
            <text:p text:style-name="P14">65</text:p>
          </table:table-cell>
          <table:table-cell table:style-name="Таблица13.B6" office:value-type="string">
            <text:p text:style-name="P13">1113</text:p>
          </table:table-cell>
          <table:table-cell table:style-name="Таблица13.B6" office:value-type="string">
            <text:p text:style-name="P14">61</text:p>
          </table:table-cell>
          <table:table-cell table:style-name="Таблица13.B6" office:value-type="string">
            <text:p text:style-name="P14">911</text:p>
          </table:table-cell>
          <table:table-cell table:style-name="Таблица13.B6" office:value-type="string">
            <text:p text:style-name="P14">47</text:p>
          </table:table-cell>
          <table:table-cell table:style-name="Таблица13.B6" office:value-type="string">
            <text:p text:style-name="P14">689</text:p>
          </table:table-cell>
          <table:table-cell table:style-name="Таблица13.B6" office:value-type="string">
            <text:p text:style-name="P14">42</text:p>
          </table:table-cell>
          <table:table-cell table:style-name="Таблица13.B6" office:value-type="string">
            <text:p text:style-name="P14">615</text:p>
          </table:table-cell>
          <table:table-cell table:style-name="Таблица13.B6" office:value-type="string">
            <text:p text:style-name="P14">44</text:p>
          </table:table-cell>
          <table:table-cell table:style-name="Таблица13.B6" office:value-type="string">
            <text:p text:style-name="P14">654</text:p>
          </table:table-cell>
        </table:table-row>
      </table:table>
      <text:p text:style-name="P5"> </text:p>
      <text:p text:style-name="P5">По результатам государственной итоговой аттестации все выпускники школ получили аттестаты. 4 девятиклассника и 4 одиннадцатиклассника – аттестаты с отличием. 2 выпускника 11 класса награждены медалью «За особые успехи в учении» федерального уровня.</text:p>
      <text:p text:style-name="P9">Итоги ГИА-2019</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table-cell table:style-name="Таблица14.A1" table:number-rows-spanned="2" office:value-type="string">
            <text:p text:style-name="P14">Предмет</text:p>
          </table:table-cell>
          <table:table-cell table:style-name="Таблица14.B1" table:number-rows-spanned="2" office:value-type="string">
            <text:p text:style-name="P14">всего участников</text:p>
          </table:table-cell>
          <table:table-cell table:style-name="Таблица14.B1" table:number-rows-spanned="2" office:value-type="string">
            <text:p text:style-name="P14">Количество не сдавших</text:p>
          </table:table-cell>
          <table:table-cell table:style-name="Таблица14.B1" table:number-columns-spanned="2" office:value-type="string">
            <text:p text:style-name="P14">Средняя отметка</text:p>
          </table:table-cell>
          <table:covered-table-cell/>
          <table:table-cell table:style-name="Таблица14.B1" table:number-columns-spanned="2" office:value-type="string">
            <text:p text:style-name="P14">Средний балл</text:p>
          </table:table-cell>
          <table:covered-table-cell/>
        </table:table-row>
        <table:table-row>
          <table:covered-table-cell/>
          <table:covered-table-cell/>
          <table:covered-table-cell/>
          <table:table-cell table:style-name="Таблица14.B2" office:value-type="string">
            <text:p text:style-name="P14">область</text:p>
          </table:table-cell>
          <table:table-cell table:style-name="Таблица14.B2" office:value-type="string">
            <text:p text:style-name="P14">район</text:p>
          </table:table-cell>
          <table:table-cell table:style-name="Таблица14.B2" office:value-type="string">
            <text:p text:style-name="P14">область</text:p>
          </table:table-cell>
          <table:table-cell table:style-name="Таблица14.B2" office:value-type="string">
            <text:p text:style-name="P14">район</text:p>
          </table:table-cell>
        </table:table-row>
        <table:table-row>
          <table:table-cell table:style-name="Таблица14.A2" table:number-columns-spanned="7" office:value-type="string">
            <text:p text:style-name="P14">ОГЭ (9 класс)</text:p>
          </table:table-cell>
          <table:covered-table-cell/>
          <table:covered-table-cell/>
          <table:covered-table-cell/>
          <table:covered-table-cell/>
          <table:covered-table-cell/>
          <table:covered-table-cell/>
        </table:table-row>
        <table:table-row>
          <table:table-cell table:style-name="Таблица14.A2" office:value-type="string">
            <text:p text:style-name="P14">Русский язык</text:p>
          </table:table-cell>
          <table:table-cell table:style-name="Таблица14.B2" office:value-type="string">
            <text:p text:style-name="P14">78</text:p>
          </table:table-cell>
          <table:table-cell table:style-name="Таблица14.B2" office:value-type="string">
            <text:p text:style-name="P14">0</text:p>
          </table:table-cell>
          <table:table-cell table:style-name="Таблица14.B2" office:value-type="string">
            <text:p text:style-name="P14">3,99</text:p>
          </table:table-cell>
          <table:table-cell table:style-name="Таблица14.B2" office:value-type="string">
            <text:p text:style-name="P14">3,9</text:p>
          </table:table-cell>
          <table:table-cell table:style-name="Таблица14.B2" office:value-type="string">
            <text:p text:style-name="P14"> </text:p>
          </table:table-cell>
          <table:table-cell table:style-name="Таблица14.B2" office:value-type="string">
            <text:p text:style-name="P14"> </text:p>
          </table:table-cell>
        </table:table-row>
        <table:table-row>
          <table:table-cell table:style-name="Таблица14.A2" office:value-type="string">
            <text:p text:style-name="P14">Математика</text:p>
          </table:table-cell>
          <table:table-cell table:style-name="Таблица14.B2" office:value-type="string">
            <text:p text:style-name="P14">78</text:p>
          </table:table-cell>
          <table:table-cell table:style-name="Таблица14.B2" office:value-type="string">
            <text:p text:style-name="P14">0</text:p>
          </table:table-cell>
          <table:table-cell table:style-name="Таблица14.B2" office:value-type="string">
            <text:p text:style-name="P14">3,65</text:p>
          </table:table-cell>
          <table:table-cell table:style-name="Таблица14.B2" office:value-type="string">
            <text:p text:style-name="P14">3,5</text:p>
          </table:table-cell>
          <table:table-cell table:style-name="Таблица14.B2" office:value-type="string">
            <text:p text:style-name="P14"> </text:p>
          </table:table-cell>
          <table:table-cell table:style-name="Таблица14.B2" office:value-type="string">
            <text:p text:style-name="P14"> </text:p>
          </table:table-cell>
        </table:table-row>
        <table:table-row>
          <table:table-cell table:style-name="Таблица14.A2" office:value-type="string">
            <text:p text:style-name="P14">Физика</text:p>
          </table:table-cell>
          <table:table-cell table:style-name="Таблица14.B2" office:value-type="string">
            <text:p text:style-name="P14">15</text:p>
          </table:table-cell>
          <table:table-cell table:style-name="Таблица14.B2" office:value-type="string">
            <text:p text:style-name="P14">0</text:p>
          </table:table-cell>
          <table:table-cell table:style-name="Таблица14.B2" office:value-type="string">
            <text:p text:style-name="P14">3,83</text:p>
          </table:table-cell>
          <table:table-cell table:style-name="Таблица14.B2" office:value-type="string">
            <text:p text:style-name="P14">3,87</text:p>
          </table:table-cell>
          <table:table-cell table:style-name="Таблица14.B2" office:value-type="string">
            <text:p text:style-name="P14"> </text:p>
          </table:table-cell>
          <table:table-cell table:style-name="Таблица14.B2" office:value-type="string">
            <text:p text:style-name="P14"> </text:p>
          </table:table-cell>
        </table:table-row>
        <table:table-row>
          <table:table-cell table:style-name="Таблица14.A2" office:value-type="string">
            <text:p text:style-name="P14">Химия</text:p>
          </table:table-cell>
          <table:table-cell table:style-name="Таблица14.B2" office:value-type="string">
            <text:p text:style-name="P14">10</text:p>
          </table:table-cell>
          <table:table-cell table:style-name="Таблица14.B2" office:value-type="string">
            <text:p text:style-name="P14">0</text:p>
          </table:table-cell>
          <table:table-cell table:style-name="Таблица14.B2" office:value-type="string">
            <text:p text:style-name="P14">4,27</text:p>
          </table:table-cell>
          <table:table-cell table:style-name="Таблица14.B2" office:value-type="string">
            <text:p text:style-name="P14">4,2</text:p>
          </table:table-cell>
          <table:table-cell table:style-name="Таблица14.B2" office:value-type="string">
            <text:p text:style-name="P14"> </text:p>
          </table:table-cell>
          <table:table-cell table:style-name="Таблица14.B2" office:value-type="string">
            <text:p text:style-name="P14"> </text:p>
          </table:table-cell>
        </table:table-row>
        <table:table-row>
          <table:table-cell table:style-name="Таблица14.A2" office:value-type="string">
            <text:p text:style-name="P14">Биология</text:p>
          </table:table-cell>
          <table:table-cell table:style-name="Таблица14.B2" office:value-type="string">
            <text:p text:style-name="P14">31</text:p>
          </table:table-cell>
          <table:table-cell table:style-name="Таблица14.B2" office:value-type="string">
            <text:p text:style-name="P14">0</text:p>
          </table:table-cell>
          <table:table-cell table:style-name="Таблица14.B2" office:value-type="string">
            <text:p text:style-name="P14">3,59</text:p>
          </table:table-cell>
          <table:table-cell table:style-name="Таблица14.B2" office:value-type="string">
            <text:p text:style-name="P14">3,45</text:p>
          </table:table-cell>
          <table:table-cell table:style-name="Таблица14.B2" office:value-type="string">
            <text:p text:style-name="P14"> </text:p>
          </table:table-cell>
          <table:table-cell table:style-name="Таблица14.B2" office:value-type="string">
            <text:p text:style-name="P14"> </text:p>
          </table:table-cell>
        </table:table-row>
        <table:table-row>
          <table:table-cell table:style-name="Таблица14.A2" office:value-type="string">
            <text:p text:style-name="P14">География</text:p>
          </table:table-cell>
          <table:table-cell table:style-name="Таблица14.B2" office:value-type="string">
            <text:p text:style-name="P14">31</text:p>
          </table:table-cell>
          <table:table-cell table:style-name="Таблица14.B2" office:value-type="string">
            <text:p text:style-name="P14">0</text:p>
          </table:table-cell>
          <table:table-cell table:style-name="Таблица14.B2" office:value-type="string">
            <text:p text:style-name="P14">3,74</text:p>
          </table:table-cell>
          <table:table-cell table:style-name="Таблица14.B2" office:value-type="string">
            <text:p text:style-name="P14">4</text:p>
          </table:table-cell>
          <table:table-cell table:style-name="Таблица14.B2" office:value-type="string">
            <text:p text:style-name="P14"> </text:p>
          </table:table-cell>
          <table:table-cell table:style-name="Таблица14.B2" office:value-type="string">
            <text:p text:style-name="P14"> </text:p>
          </table:table-cell>
        </table:table-row>
        <table:table-row>
          <table:table-cell table:style-name="Таблица14.A2" office:value-type="string">
            <text:p text:style-name="P14">Обществознание</text:p>
          </table:table-cell>
          <table:table-cell table:style-name="Таблица14.B2" office:value-type="string">
            <text:p text:style-name="P14">45</text:p>
          </table:table-cell>
          <table:table-cell table:style-name="Таблица14.B2" office:value-type="string">
            <text:p text:style-name="P14">0</text:p>
          </table:table-cell>
          <table:table-cell table:style-name="Таблица14.B2" office:value-type="string">
            <text:p text:style-name="P14">3,55</text:p>
          </table:table-cell>
          <table:table-cell table:style-name="Таблица14.B2" office:value-type="string">
            <text:p text:style-name="P14">3,1</text:p>
          </table:table-cell>
          <table:table-cell table:style-name="Таблица14.B2" office:value-type="string">
            <text:p text:style-name="P14"> </text:p>
          </table:table-cell>
          <table:table-cell table:style-name="Таблица14.B2" office:value-type="string">
            <text:p text:style-name="P14"> </text:p>
          </table:table-cell>
        </table:table-row>
        <table:table-row>
          <table:table-cell table:style-name="Таблица14.A2" office:value-type="string">
            <text:p text:style-name="P14">История</text:p>
          </table:table-cell>
          <table:table-cell table:style-name="Таблица14.B2" office:value-type="string">
            <text:p text:style-name="P14">12</text:p>
          </table:table-cell>
          <table:table-cell table:style-name="Таблица14.B2" office:value-type="string">
            <text:p text:style-name="P14">0</text:p>
          </table:table-cell>
          <table:table-cell table:style-name="Таблица14.B2" office:value-type="string">
            <text:p text:style-name="P14">3,73</text:p>
          </table:table-cell>
          <table:table-cell table:style-name="Таблица14.B2" office:value-type="string">
            <text:p text:style-name="P14">4,16</text:p>
          </table:table-cell>
          <table:table-cell table:style-name="Таблица14.B2" office:value-type="string">
            <text:p text:style-name="P14"> </text:p>
          </table:table-cell>
          <table:table-cell table:style-name="Таблица14.B2" office:value-type="string">
            <text:p text:style-name="P14"> </text:p>
          </table:table-cell>
        </table:table-row>
        <table:table-row>
          <table:table-cell table:style-name="Таблица14.A2" office:value-type="string">
            <text:p text:style-name="P14">Английский язык</text:p>
          </table:table-cell>
          <table:table-cell table:style-name="Таблица14.B2" office:value-type="string">
            <text:p text:style-name="P14">2</text:p>
          </table:table-cell>
          <table:table-cell table:style-name="Таблица14.B2" office:value-type="string">
            <text:p text:style-name="P14">0</text:p>
          </table:table-cell>
          <table:table-cell table:style-name="Таблица14.B2" office:value-type="string">
            <text:p text:style-name="P14">4,4</text:p>
          </table:table-cell>
          <table:table-cell table:style-name="Таблица14.B2" office:value-type="string">
            <text:p text:style-name="P14">5</text:p>
          </table:table-cell>
          <table:table-cell table:style-name="Таблица14.B2" office:value-type="string">
            <text:p text:style-name="P14"> </text:p>
          </table:table-cell>
          <table:table-cell table:style-name="Таблица14.B2" office:value-type="string">
            <text:p text:style-name="P14"> </text:p>
          </table:table-cell>
        </table:table-row>
        <table:table-row>
          <table:table-cell table:style-name="Таблица14.A2" office:value-type="string">
            <text:p text:style-name="P14">Литература</text:p>
          </table:table-cell>
          <table:table-cell table:style-name="Таблица14.B2" office:value-type="string">
            <text:p text:style-name="P14">4</text:p>
          </table:table-cell>
          <table:table-cell table:style-name="Таблица14.B2" office:value-type="string">
            <text:p text:style-name="P14">0</text:p>
          </table:table-cell>
          <table:table-cell table:style-name="Таблица14.B2" office:value-type="string">
            <text:p text:style-name="P14">3,83</text:p>
          </table:table-cell>
          <table:table-cell table:style-name="Таблица14.B2" office:value-type="string">
            <text:p text:style-name="P14">3,5</text:p>
          </table:table-cell>
          <table:table-cell table:style-name="Таблица14.B2" office:value-type="string">
            <text:p text:style-name="P14"> </text:p>
          </table:table-cell>
          <table:table-cell table:style-name="Таблица14.B2" office:value-type="string">
            <text:p text:style-name="P14"> </text:p>
          </table:table-cell>
        </table:table-row>
        <table:table-row>
          <table:table-cell table:style-name="Таблица14.A2" office:value-type="string">
            <text:p text:style-name="P14">Информатика</text:p>
          </table:table-cell>
          <table:table-cell table:style-name="Таблица14.B2" office:value-type="string">
            <text:p text:style-name="P14">4</text:p>
          </table:table-cell>
          <table:table-cell table:style-name="Таблица14.B2" office:value-type="string">
            <text:p text:style-name="P14">0</text:p>
          </table:table-cell>
          <table:table-cell table:style-name="Таблица14.B2" office:value-type="string">
            <text:p text:style-name="P14">3,83</text:p>
          </table:table-cell>
          <table:table-cell table:style-name="Таблица14.B2" office:value-type="string">
            <text:p text:style-name="P14">4,5</text:p>
          </table:table-cell>
          <table:table-cell table:style-name="Таблица14.B2" office:value-type="string">
            <text:p text:style-name="P14"> </text:p>
          </table:table-cell>
          <table:table-cell table:style-name="Таблица14.B2" office:value-type="string">
            <text:p text:style-name="P14"> </text:p>
          </table:table-cell>
        </table:table-row>
        <text:soft-page-break/>
        <table:table-row>
          <table:table-cell table:style-name="Таблица14.A2" table:number-columns-spanned="7" office:value-type="string">
            <text:p text:style-name="P14">ЕГЭ (11 класс)</text:p>
          </table:table-cell>
          <table:covered-table-cell/>
          <table:covered-table-cell/>
          <table:covered-table-cell/>
          <table:covered-table-cell/>
          <table:covered-table-cell/>
          <table:covered-table-cell/>
        </table:table-row>
        <table:table-row>
          <table:table-cell table:style-name="Таблица14.A2" office:value-type="string">
            <text:p text:style-name="P14">Русский язык</text:p>
          </table:table-cell>
          <table:table-cell table:style-name="Таблица14.B2" office:value-type="string">
            <text:p text:style-name="P14">22</text:p>
          </table:table-cell>
          <table:table-cell table:style-name="Таблица14.B2" office:value-type="string">
            <text:p text:style-name="P14">0</text:p>
          </table:table-cell>
          <table:table-cell table:style-name="Таблица14.B2" office:value-type="string">
            <text:p text:style-name="P14"> </text:p>
          </table:table-cell>
          <table:table-cell table:style-name="Таблица14.B2" office:value-type="string">
            <text:p text:style-name="P14"> </text:p>
          </table:table-cell>
          <table:table-cell table:style-name="Таблица14.B2" office:value-type="string">
            <text:p text:style-name="P14">73,92</text:p>
          </table:table-cell>
          <table:table-cell table:style-name="Таблица14.B2" office:value-type="string">
            <text:p text:style-name="P14">72,45</text:p>
          </table:table-cell>
        </table:table-row>
        <table:table-row>
          <table:table-cell table:style-name="Таблица14.A2" office:value-type="string">
            <text:p text:style-name="P13">Математика (базовый уровень)</text:p>
          </table:table-cell>
          <table:table-cell table:style-name="Таблица14.B2" office:value-type="string">
            <text:p text:style-name="P14">18</text:p>
          </table:table-cell>
          <table:table-cell table:style-name="Таблица14.B2" office:value-type="string">
            <text:p text:style-name="P14">0</text:p>
          </table:table-cell>
          <table:table-cell table:style-name="Таблица14.B2" office:value-type="string">
            <text:p text:style-name="P14">4,37</text:p>
          </table:table-cell>
          <table:table-cell table:style-name="Таблица14.B2" office:value-type="string">
            <text:p text:style-name="P14">4,33</text:p>
          </table:table-cell>
          <table:table-cell table:style-name="Таблица14.B2" office:value-type="string">
            <text:p text:style-name="P14"> </text:p>
          </table:table-cell>
          <table:table-cell table:style-name="Таблица14.B2" office:value-type="string">
            <text:p text:style-name="P14"> </text:p>
          </table:table-cell>
        </table:table-row>
        <table:table-row>
          <table:table-cell table:style-name="Таблица14.A18" office:value-type="string">
            <text:p text:style-name="P13">Математика (профильный уровень)</text:p>
          </table:table-cell>
          <table:table-cell table:style-name="Таблица14.B18" office:value-type="string">
            <text:p text:style-name="P14">4</text:p>
          </table:table-cell>
          <table:table-cell table:style-name="Таблица14.B18" office:value-type="string">
            <text:p text:style-name="P14">0</text:p>
          </table:table-cell>
          <table:table-cell table:style-name="Таблица14.B18" office:value-type="string">
            <text:p text:style-name="P14"> </text:p>
          </table:table-cell>
          <table:table-cell table:style-name="Таблица14.B18" office:value-type="string">
            <text:p text:style-name="P14"> </text:p>
          </table:table-cell>
          <table:table-cell table:style-name="Таблица14.B18" office:value-type="string">
            <text:p text:style-name="P14">58,69</text:p>
          </table:table-cell>
          <table:table-cell table:style-name="Таблица14.B18" office:value-type="string">
            <text:p text:style-name="P14">40</text:p>
          </table:table-cell>
        </table:table-row>
      </table:table>
      <text:p text:style-name="P5"> </text:p>
      <text:p text:style-name="P5">В целом в 2018-2019 учебном году качество знаний составило 44,5%, успеваемости 99,6%, что превышает показатели 2017-2018 на 0,6% года.</text:p>
      <text:p text:style-name="P5">Традиционно ,организованы   и проведены школьный и муниципальный этапы Всероссийской олимпиады школьников. Всего в школьном этапе приняло участие 486 обучающихся 4-11 классов, что составило 88% от общего числа обучающихся данной категории. В муниципальном этапе было 3 245 участников 7-11 классов (219 без повторов) по 18 предметам. Призерами и победителями муниципального этапа стали 104 человека. В региональном этапе Всероссийской олимпиады приняли участие 6 человека по 4 предметам, 2 стали призерами (по химии и биологии).</text:p>
      <text:p text:style-name="P5">1081 школьник района принял участие в 11 интеллектуальных конкурсах («Русский медвежонок – языкознание для всех», математическом «Кенгуру», литературном «Пегас», природоведческом – «Астра-2018» и др.). Среди участников 106 человек - победители и призеры регионального и всероссийского уровней.</text:p>
      <text:p text:style-name="P5">С целью  приобретения практических навыков, необходимых юношам для быстрой адаптации при поступлении на военную службу; воспитания у них гордости за Российские Вооруженные силы, готовности к службе в их рядах были проведены учебные сборы для юношей 10–х классов образовательных учреждений района  на базе 2 общеобразовательных организаций (безвыездно).</text:p>
      <text:p text:style-name="P5">В рамках празднования 90-летия Котельничского района в соответствии с разработанным планом в 2019 году были организованы  районные мероприятия: конкурс на лучший однодневный поход по своему краю в летнем оздоровительном лагере, конкурс материалов об интересных людях села «Они живут рядом с нами», конкурс краеведческих материалов «Достопримечательные объекты природы, истории, архитектуры моей малой родины», викторина «История земли Котельничской» и другие.</text:p>
      <text:p text:style-name="P5">В 2019 году был реализован План санитарно-просветительской работы с обучающимися, разработанный Управлением образования и согласованный с Центром здоровья детей. Организовано проведение мероприятий в рамках профилактической декады, приуроченной к Всемирному дню борьбы со СПИДом, Всемирного дня сердца, Всемирного дня борьбы с инсультом. Образовательные организации приняли участие в антинаркотической акции «Будущее Кировской области - без наркотиков».</text:p>
      <text:p text:style-name="P5">В 2019 году в 12 общеобразовательных организациях прошла независимая оценка качества условий осуществления образовательной деятельности организациями, осуществляющими <text:soft-page-break/>образовательную деятельность. В соответствии с постановлением Правительства Российской Федерации от 31.05.2018 № 638 источниками информации о качестве оказания услуг являлись официальные сайты организаций и информационные стенды в помещениях школ. Муниципальным оператором по организации независимой оценки являлось Управление образования.</text:p>
      <text:p text:style-name="P5">В общем рейтинге школ Кировской области учреждения района набрали от 83,83 до 90,4 баллов. Это средние результаты по области. Основной фактор снижения баллов - отсутствие в школах условий для работы с инвалидами.</text:p>
      <text:p text:style-name="P5">В связи с этим, в декабре 2019 года, организовано приобретение и размещении перед входами в здания образовательных организаций вывесок с названиями учреждений и графиком их работы, выполненных рельефно-точечным шрифтом Брайля на контрастном фоне.</text:p>
      <text:p text:style-name="P5">В целях обеспечения доступности общего образования в 2019 году осуществлялся подвоз детей в образовательные организации района 3 школьными автобусами и транспортом ИП по договору.</text:p>
      <text:p text:style-name="P5">В среднем подвозилось около 141 обучающегося. В соответствии с заявкой Управления образования по договору безвозмездного пользования в 2019 году в Котельничский район направлен новый автобус, принадлежащий КОГОАУ ДПО «Центр профессиональной подготовки и повышения квалификации и кадров», для перевозки обучающихся МКОУ СОШ п. Юбилейный.</text:p>
      <text:p text:style-name="P5">Осуществлялся контроль обновления паспортов дорожной безопасности образовательных организаций, согласования заявок на осуществление перевозок организованных групп детей школьными автобусами. 3 школы получили лицензию на осуществление деятельности по перевозкам пассажиров и иных лиц автобусами.</text:p>
      <text:p text:style-name="P5"> </text:p>
      <text:p text:style-name="P5">В рамках реализации муниципальной программы «Развитие образования Котельничского района» на 2014-2021 годы продолжалась реализация комплекса мер, направленных на приведение зданий образовательных организаций в соответствие с требованиями действующего законодательства, создание безопасных условий для жизни и здоровья обучающихся.</text:p>
      <text:p text:style-name="P5">На реализацию указанных мер из местного бюджета в отрасль было привлечено 1009,0 тыс. рублей на выполнение санитарно-гигиенических, противопожарных, антитеррористических мероприятий .</text:p>
      <text:p text:style-name="P5">Из областного бюджета, по ходатайству администрации района было выделено  480,00 тыс. руб. (+25,3 тыс. руб. – софинансирование из местного бюджета) на  капитальный ремонт водопровода и текущий ремонт пищеблока МКОУ Спицынская СОШ п. Ленинская Искра.</text:p>
      <text:p text:style-name="P5">Под руководством Управления образования были актуализированы и согласованы с МО МВД, ФСБ, ОНД и ПР Паспорта комплексной безопасности на объекты образования. В результате проделанной работы до 1 сентября 2019 года все общеобразовательные организации были готовы к новому 2019-2020 учебному году.</text:p>
      <text:p text:style-name="P5"><text:soft-page-break/>В 2019 году в рамках федерального проекта «Создание в общеобразовательных организациях, расположенных в сельской местности, условий для занятия  физической культурой и спортом», входящего в состав национального проекта «Образование» была отремонтирована кровля спортивного зала МКОУ Отворская ООШ п. Светлый</text:p>
      <text:p text:style-name="P5">Общая сумма работ составила 1 064,0 тыс. руб. (средства федерального бюджета – 960,3 тыс. руб., областного – 50,5 тыс. руб. и местного – 53,2 тыс. руб..).</text:p>
      <text:p text:style-name="P5">Для предоставления субсидии на реализацию мероприятий по ремонту спортивных залов в 2020 году  подготовлены и направлены в Министерство образования Кировской области  документы на ремонт спортивного зала МКОУ ООШ с. Макарье. В результате проделанной работы школа включена в перечень объектов на получение  в 2020 году субсидии в размере 1 962,5 тыс. руб.</text:p>
      <text:p text:style-name="P5">Проведена  работа по сбору заявок на получение учебников, закупаемых Министерством образования Кировской области. В 2019 году в школы поступило  218 экземпляров учебников для 9 классов на сумму 82 136,68 рублей, 386 экземпляров учебников для 1 классов на сумму 202 766,74 рублей.</text:p>
      <text:p text:style-name="P5">В течение года , в 100% образовательных организациях предоставлялось горячее питание, везде функционировали школьные столовые.</text:p>
      <text:p text:style-name="P5">В ходе летней оздоровительной кампании на базе общеобразовательных учреждений и ДЮСШ было организовано 7 лагерей с дневным пребыванием, в которых отдохнуло 167 школьников. На питание детей израсходовано 299,04 тыс. рублей. В загородных оздоровительных лагерях отдохнуло 36 человека. Трудовой деятельностью было охвачено 589 учащихся (практика на учебно-опытных участках, индивидуальное трудоустройство, ученические производственные бригады). В 5 школах проводились летние досуговые площадки, которые охватили 175 человек. Занятость детей в каникулярное время составила 100%.</text:p>
      <text:p text:style-name="P5">Осуществлялось организационное и методическое сопровождение проведения  ЕГЭ, ОГЭ, диагностических и Всероссийских проверочных работ, которые в 4-6 классах проводили в штатном режиме, а в 7 классе - в режиме апробации. Результаты по всем предметам и классам выше областных и российских. Министерство образования Кировской области не выявило ни одного учреждения в районе с необъективными данными ВПР.</text:p>
      <text:p text:style-name="P5">В 2019 году Управлением образования было предоставлено 120 административных услуг «Учет детей, подлежащих обучению по образовательным программа дошкольного образования в организации, осуществляющей образовательную деятельность по образовательным программам дошкольного образования, расположенных на территории муниципального образования», 121 услуга «Предоставление компенсации части платы, взимаемой за содержание детей (присмотр и уход за детьми) в образовательных организациях, реализующих основную общеобразовательную программу дошкольного образования». В 2019 году Управление образования было подключено к Государственной информационной системе о государственных и муниципальных платежах (ГИС ГМП). Также велись ведомственные учетные системы «Комплектование ОУ», «Аверс: ДОО», подключенные к информационной системе региональной базы данных. Своевременно заполнялись мониторинги министерства образования Кировской области на инфомационно - образовательном портале и онлайн - анкеты ИРО Кировской области.</text:p>
      <text:p text:style-name="P5"><text:soft-page-break/>Контролировалась работа консультационных центров на базе 11 образовательных организаций, реализующих программы дошкольного образования. Общее количество обращений родителей неорганизованных детей дошкольного возраста за различными видами помощи в консультационные центры в 2019 году составило 85. Выдано 6 справок для назначения ежемесячной социальной выплаты в размере 5 000 рублей по уходу за вторым ребенком в возрасте от полутора до трех лет, не посещающим дошкольную образовательную организацию.</text:p>
      <text:p text:style-name="P5">Педагогическое сообщество.</text:p>
      <text:p text:style-name="P5">В рамках выполнения Указа Президента Российской Федерации от  07.05.2012 № 597 «О мероприятиях по реализации социальной политики»,  в соответствии с Соглашением между Министерством образования Кировской области и администрацией Котельничского района,  были достигнуты показатели по средней заработной плате.</text:p>
      <text:p text:style-name="P5">Для педагогов общеобразовательных учреждений -22 826,44 рубля (по соглашению – 22 826,40 руб.), педагогов дошкольных образовательных учреждений 19 675,64 рублей (по соглашению – 19 675,60 руб.).</text:p>
      <text:p text:style-name="P5">В 2019 году была организована работа 14 профессиональных объединений, 3 инновационных площадок (в том числе одной областного уровня «Модель взаимодействия детского дома и школы на основе применения восстановительного подхода»), 4 опорных учреждений по актуальным проблемам образования. Проведено 56 заседаний методических объединений (в том числе 7 выездных на базе учреждений), 2 методических совещания с руководителями, 1 с начальниками школьных летних лагерей, конкурс профессионального мастерства «Поиск», районные краеведческие чтения «С любовью к родине моей».</text:p>
      <text:p text:style-name="P5">При поддержке специалистов методической службы 2 педагога участвовали в работе областных проблемных и творческих групп, 49 учителей стали победителями и призерами областных и всероссийских мероприятий («Красивая школа», «Современный урок», Субботинские чтения, научно-практические конференции, предметно-методическая олимпиада и др.).</text:p>
      <text:p text:style-name="P5">Проводилась целенаправленная и систематическая работа по повышению квалификации педагогических и управленческих кадров. Организовано прохождение курсовой подготовки педагогов школ, детских садов, ДДТ. Оказывалась помощь педагогам при аттестации на квалификационную категорию. В настоящее время на первую и высшую категории аттестовано 77% учителей и воспитателей.</text:p>
      <text:p text:style-name="P5">Принимались меры по развитию педагогического и административно-управленческого корпуса. В 2019 году к работе приступил 1 молодой специалист (в 2018 году – 2). Педагогу была оказана помощь в подготовке документов на получение единовременных денежных выплат. На 01.09.2018 были закрыты имеющиеся педагогические вакансии.</text:p>
      <text:p text:style-name="P5">В течение 2019 года проведена работа по представлению к наградам Министерства образования Кировской области – 14 , к Почетному знаку Кировской области «Педагогическая слава» - 1, Почетной грамоты Котельничской районной Думы – 4, Почетной грамотой администрации Котельничского района – 1. Подготовлены материалы на областной конкурс «Женщина года» (1 педагог стал победителем в номинации «Успех в образовании»).</text:p>
      <text:p text:style-name="P5"> </text:p>
      <text:p text:style-name="P3"><text:soft-page-break/><text:span text:style-name="Strong_20_Emphasis"><text:span text:style-name="T4">КУЛЬТУРА </text:span></text:span></text:p>
      <text:p text:style-name="P5">На 01.01.2020 года в Котельничском районе 25 учреждений культуры, 1 учреждение образования в сфере культуры.</text:p>
      <text:p text:style-name="P7">Администрация Котельничского  района выполняет полномочия и функции учредителя   4 муниципальных районных учреждений культуры и образования в сфере культуры:  МКУК «Музей истории крестьянства  им. А.М.Ронжина»,  МКУК «Вятский центр русской культуры», МКУК «Котельничская районная центральная библиотека», МБОУ ДО «Спицынская детская школа искусств».</text:p>
      <text:p text:style-name="P5">Отдел культуры осуществляет общее руководство в отношении всех учреждений, расположенных на территории района.</text:p>
      <text:p text:style-name="P5">С 2019 года начал свою реализацию национальный проект «Культура», который включает в себя три федеральных проекта: «Культурная среда», «Творческие люди» и «Цифровая культура».</text:p>
      <text:p text:style-name="P5"> </text:p>
      <text:p text:style-name="P3"><text:span text:style-name="Strong_20_Emphasis"><text:span text:style-name="T4">В рамках проекта «Культурная среда»:</text:span></text:span></text:p>
      <text:p text:style-name="P5">проведена подготовительная работа по включению проекта по строительству социально- культурного центра с. Покровское . В настоящее время проектно- сметная документация  проходит государственную экспертизу.</text:p>
      <text:p text:style-name="P5">за счет средств федерального бюджета в МБОУ ДО «Спицынская детская школа искусств» приобретено пианино модели «Н.Рубинштейн НР-122».</text:p>
      <text:p text:style-name="P3"><text:span text:style-name="Strong_20_Emphasis"><text:span text:style-name="T4">В рамках проекта «Творческие люди»: </text:span></text:span></text:p>
      <text:p text:style-name="P3"><text:span text:style-name="T4">директор МКУК «ЦДБО» Покровского сельского поселения прошла курсы повышения квалификации по направлению подготовки «Проектная деятельность в учреждении культуры: новые технологи социально – культурного проектирования»;</text:span><text:span text:style-name="Strong_20_Emphasis"><text:span text:style-name="T4"> </text:span></text:span></text:p>
      <text:p text:style-name="P5">директор МКУК «Искровский сельский Дом культуры» прошла курсы повышения квалификации по направлению подготовки «Управление проектами в социально – культурной сфере».</text:p>
      <text:p text:style-name="P3"><text:span text:style-name="Strong_20_Emphasis"><text:span text:style-name="T4">В рамках проекта «Цифровая культура»: </text:span></text:span></text:p>
      <text:p text:style-name="P3"><text:span text:style-name="T4">все учреждения культуры зарегистрированы на сайте АИС ЕИПСК и автоматизированной информационной системе «Статистическая отчетность отрасли»;</text:span><text:span text:style-name="Strong_20_Emphasis"><text:span text:style-name="T4"> </text:span></text:span></text:p>
      <text:p text:style-name="P5">ежеквартально методическими центрами показатели деятельности размещаются в АИС «Статистическая отчетность отрасли».</text:p>
      <text:p text:style-name="P9">Основные показатели деятельности:</text:p>
      <table:table table:name="Таблица15" table:style-name="Таблица15">
        <table:table-column table:style-name="Таблица15.A"/>
        <table:table-column table:style-name="Таблица15.B"/>
        <table:table-row>
          <table:table-cell table:style-name="Таблица15.A1" office:value-type="string">
            <text:p text:style-name="P14">Наименование показателя</text:p>
          </table:table-cell>
          <table:table-cell table:style-name="Таблица15.B1" office:value-type="string">
            <text:p text:style-name="P14">Значение показателя</text:p>
          </table:table-cell>
        </table:table-row>
        <table:table-row>
          <table:table-cell table:style-name="Таблица15.A2" table:number-columns-spanned="2" office:value-type="string">
            <text:p text:style-name="P14">МКУК «Музей истории крестьянства им. А.М. Ронжина»</text:p>
            <text:p text:style-name="P14"> </text:p>
          </table:table-cell>
          <table:covered-table-cell/>
        </table:table-row>
        <table:table-row>
          <table:table-cell table:style-name="Таблица15.A2" office:value-type="string">
            <text:p text:style-name="P13">Общее количество основного фонда</text:p>
          </table:table-cell>
          <table:table-cell table:style-name="Таблица15.B3" office:value-type="string">
            <text:p text:style-name="P14">7 172</text:p>
          </table:table-cell>
        </table:table-row>
        <text:soft-page-break/>
        <table:table-row>
          <table:table-cell table:style-name="Таблица15.A2" office:value-type="string">
            <text:p text:style-name="P13">Число предметов основного фонда, внесенных в Государственный каталог Российской Федерации</text:p>
          </table:table-cell>
          <table:table-cell table:style-name="Таблица15.B3" office:value-type="string">
            <text:p text:style-name="P14">1 655</text:p>
          </table:table-cell>
        </table:table-row>
        <table:table-row>
          <table:table-cell table:style-name="Таблица15.A2" office:value-type="string">
            <text:p text:style-name="P13">Количество посетителей, человек</text:p>
          </table:table-cell>
          <table:table-cell table:style-name="Таблица15.B3" office:value-type="string">
            <text:p text:style-name="P14">7 329</text:p>
          </table:table-cell>
        </table:table-row>
        <table:table-row>
          <table:table-cell table:style-name="Таблица15.A2" table:number-columns-spanned="2" office:value-type="string">
            <text:p text:style-name="P14">Культурно – досуговые учреждения</text:p>
            <text:p text:style-name="P14"> </text:p>
          </table:table-cell>
          <table:covered-table-cell/>
        </table:table-row>
        <table:table-row>
          <table:table-cell table:style-name="Таблица15.A2" office:value-type="string">
            <text:p text:style-name="P13">Число посещений культурно – досугового учреждения на платной основе, человек</text:p>
          </table:table-cell>
          <table:table-cell table:style-name="Таблица15.B3" office:value-type="string">
            <text:p text:style-name="P14">13 902</text:p>
          </table:table-cell>
        </table:table-row>
        <table:table-row>
          <table:table-cell table:style-name="Таблица15.A2" office:value-type="string">
            <text:p text:style-name="P13">Число платных и бесплатных посещений на мероприятиях с применением специализированного транспорта, человек</text:p>
          </table:table-cell>
          <table:table-cell table:style-name="Таблица15.B3" office:value-type="string">
            <text:p text:style-name="P14">5 203</text:p>
          </table:table-cell>
        </table:table-row>
        <table:table-row>
          <table:table-cell table:style-name="Таблица15.A2" office:value-type="string">
            <text:p text:style-name="P13">Число участников культурно – досуговых формирований, человек</text:p>
          </table:table-cell>
          <table:table-cell table:style-name="Таблица15.B3" office:value-type="string">
            <text:p text:style-name="P14">1385</text:p>
          </table:table-cell>
        </table:table-row>
        <table:table-row>
          <table:table-cell table:style-name="Таблица15.A2" table:number-columns-spanned="2" office:value-type="string">
            <text:p text:style-name="P14">Библиотеки (самостоятельные + ЦДБО)</text:p>
          </table:table-cell>
          <table:covered-table-cell/>
        </table:table-row>
        <table:table-row>
          <table:table-cell table:style-name="Таблица15.A11" office:value-type="string">
            <text:p text:style-name="P13">Количество посещений (в том числе посещение массовых мероприятий)</text:p>
          </table:table-cell>
          <table:table-cell table:style-name="Таблица15.B11" office:value-type="string">
            <text:p text:style-name="P14">153 244</text:p>
          </table:table-cell>
        </table:table-row>
      </table:table>
      <text:p text:style-name="P5"> </text:p>
      <text:p text:style-name="P5">Дополнительным образованием детей и юношества в сфере культуры,  в районе занимается МБОУ ДО «Спицынская детская школа искусств».  На 3 отделениях обучается 75 детей разного возраста.</text:p>
      <text:p text:style-name="P5">В рамках выполнения Указа Президента Российской Федерации от  07.05.2012 № 597 «О мероприятиях по реализации социальной политики»,  в соответствии с Соглашением между Министерством культуры Кировской области и администрацией Котельничского района,  были достигнуты показатели по средней заработной плате.</text:p>
      <text:p text:style-name="P5">По итогам года обеспечено поэтапное повышение уровня средней заработной платы всего персонала 20 853,00  (план 20 853,00 рублей) ; основного персонала 22 629, 90 руб.( план 22 588,90 рублей).</text:p>
      <text:p text:style-name="P5">При отделе культуры создана постоянно действующая комиссия по установлению размеров выплат стимулирующего и иного характера руководителям районных учреждений культуры. Проведено 4 заседания.</text:p>
      <text:p text:style-name="P5">В течение года отдел организационно обеспечивал реализацию федерального проекта «Реконструкция здания, капитальный ремонт наружных сетей и благоустройство территории; приобретение оборудования» МКУК «ИСДК».</text:p>
      <text:p text:style-name="P5">В 2019 году проведена полная корректировка проектно- сметной документации. Из областного бюджета на завершение всего объема работ дополнительно выделено 20 млн. руб.</text:p>
      <text:p text:style-name="P5"><text:soft-page-break/>В 2019 году при поддержке отдела культуры, по делам архивов, молодежи и спорта МКУК «Искровский СДК» в грантовом конкурсе фонда Елены и Геннадия Тимченко  выигран грант в размере 70 000,00 рублей на реализацию проекта «Игра поколений». Проект реализован в период с августа – декабрь 2019 года, в котором приняли участие: Александровское, Биртяевское, Вишкильское, Ежихинское, Зайцевское, Комсомольское, Котельничское, Красногорское, Макарьевское, Покровское, Светловское, Юбилейное и Юрьевское сельские поселения (более 600 участников).</text:p>
      <text:p text:style-name="P5">Систематически размещалась   информация о работе районных учреждений культуры и о проводимых мероприятиях в рамках программы «Развитие культуры» на официальном сайте района в сети Интернет, районных и региональных средствах массовой информации.</text:p>
      <text:p text:style-name="P4"> </text:p>
      <text:p text:style-name="Text_20_body"><text:span text:style-name="Strong_20_Emphasis"><text:span text:style-name="T4">ФИЗИЧЕСКАЯ КУЛЬТУРА И СПОРТ </text:span></text:span></text:p>
      <text:p text:style-name="P5">В 2019 году на территории района реализован федеральный проект «Спорт-норма жизни», построена малая спортивная площадка с оснащением  спортивно- технологическим оборудованием на которой установлено 23 уличных тренажера. Стоимость объекта более 3 млн.рублей.</text:p>
      <text:p text:style-name="P5">На проведение спортивных мероприятий в 2019 из бюджета выделено 70,0 тыс. рублей .</text:p>
      <text:p text:style-name="P5">Организовано 17 мероприятий для жителей района (взрослых и детей), в которых приняли участие 2116 человека:</text:p>
      <text:p text:style-name="P5">«Лыжня России», «Кросс Нации», День физкультурника, Кубок по волейболу, первенства по плаванию, по легкоатлетическому кроссу, по футболу, по лыжным гонкам, соревнования по скандинавской ходьбе, фестиваль ветеранов спорта, фестивали Всероссийского физкультурно-спортивного комплекса ГТО, фестиваль спорта для детей и взрослых с ограниченными возможностями «Надежда» и «Улыбка» и другие.</text:p>
      <text:p text:style-name="P5">В 2019 г. на областные и всероссийские соревнования были направлены 22 спортсмена (Спартакиада допризывной молодежи в г. Кирове — в командном зачете заняли 10 место,  Фестиваль ветеранов Кировской области «За здоровый образ жизни» - Мочалов Владимир 1 место в легкой атлетике на 1 км.)</text:p>
      <text:p text:style-name="P5">На Всероссийских соревнованиях общества «Динамо» по пулевой стрельбе Оносова Светлана заняла 2 место.</text:p>
      <text:p text:style-name="P5">В течение года проведены семинары-совещания по вопросам спортивной политики. Проведены рабочие встречи по вопросам проведения фестивалей ВФСК ГТО и других спортивных мероприятий.</text:p>
      <text:p text:style-name="P5">Муниципальный план мероприятий по внедрению комплекса ГТО в 2019г. выполнен на 100%.  Всего приняли участие в выполнении нормативов испытаний комплекса ГТО 476 человек.  Вручено 126 знаков отличия ВФСК ГТО, из них золото – 19, серебро – 56, бронза – 51. Проведен инструктаж по приемке тестирования по выполнению нормативов ВФСК ГТО членам главной судейской коллегии.</text:p>
      <text:p text:style-name="P5">В 2019 г. обучающимся УДО ДЮСШ присвоено 162 спортивных звания, из них: 1 мастер спорта (Ускова Анна), 1  - КМС (Оносова Светлана),  4 -   первый разряд, 156 - остальные.</text:p>
      <text:p text:style-name="P5"><text:soft-page-break/>Обучающиеся ДЮСШ входят в спортивные сборные команды Кировской области:</text:p>
      <text:p text:style-name="P5">по баскетболу – 9 обучающихся</text:p>
      <text:p text:style-name="P5">по пулевой стрельбе – 13 обучающихся.</text:p>
      <text:p text:style-name="P5">Систематически размещалась информация о выступлениях спортсменов, проведённых спортивно - массовых мероприятиях на официальном сайте Котельничского муниципального района, районных и региональных СМИ (дано 40 публикаций).</text:p>
      <text:p text:style-name="P5">Реализация программы «Развитие физической культуры и спорта в Котельничском районе Кировской области» в 2019 г. дала следующие результаты:</text:p>
      <text:p text:style-name="P5">численность занимающихся физической культурой и спортом в 2019 г.   составила 4120 чел.;</text:p>
      <text:p text:style-name="P5">удельный вес населения в районе систематически занимающиеся физкультурой культурой и спортом по сравнению с 2018 годом в 2019 году увеличился на 2,78 % и составил 33 %.</text:p>
      <text:p text:style-name="P5"> </text:p>
      <text:p text:style-name="P3"><text:span text:style-name="Strong_20_Emphasis"><text:span text:style-name="T4">МОЛОДЕЖНАЯ ПОЛИТИКА </text:span></text:span></text:p>
      <text:p text:style-name="P5">По данным Кировстата на 01.01.2020 г. в районе проживает 1528 молодых людей, что составляет 11,8 % от общего населения.</text:p>
      <text:p text:style-name="P5">В 2019 году на молодежную политику направлено 96100,00 руб. местного бюджета.</text:p>
      <text:p text:style-name="P5">Организовано 23 мероприятия для молодежи района.</text:p>
      <text:p text:style-name="P5">В рамках реализации молодежной политики в 2019 г. проведена работа в различных направлениях:</text:p>
      <text:p text:style-name="Text_20_body"><text:span text:style-name="Strong_20_Emphasis"><text:span text:style-name="T4">Добровольчество </text:span></text:span></text:p>
      <text:p text:style-name="P5">Волонтерской деятельностью в районе занимаются Советы молодежи,  общественные объединения при образовательных организациях.</text:p>
      <text:p text:style-name="P5">Совместно с Советами молодежи и общественными объединениями продолжается реализации «Концепции развития и поддержки добровольчества в Кировской области Котельничском районе», принятая в 2016 году. Молодежь и волонтеры района активно сотрудничают с Региональным центром развития добровольчества, ресурсным центром по развитию добровольчества Западного образовательного округа. В 2019 году Совет молодежи д.Зайцевы, с.Макарье, МКУК «ЦДБО» Покровского с/п, МКУК «Искровский СДК», ДОО «Радуга» награждены благодарственными письмами молодежной добровольческой организации «Перспектива» за активное участие в реализации проекта «Содружество ресурсных центров по развитию добровольчества в Кировской области».</text:p>
      <text:p text:style-name="P5">Молодежь района приняла участие в следующих добровольческих мероприятиях:</text:p>
      <text:p text:style-name="P5">С 15 марта по 15 мая 2019 –в реализации регионального проекта «Цифровое эфирное телевидение в Кировской области». Прошли обучение 9 волонтеров. Наиболее проявивший себя волонтер - Парфенов Денис Александрович, экономист СПК колхоза «Котельничский» по результатам реализации проекта получил благодарственное письмо Министерства информационных технологий и связи Кировской области.</text:p>
      <text:p text:style-name="P5"><text:soft-page-break/>21 марта в г.Кирове прошел добровольческий форум "Добрая Вятка: вместе мы сможем все". Делегация от Котельничского района - 5 человек;</text:p>
      <text:p text:style-name="P5">с 15 мая по 15 сентября во Всероссийской акции «Добровольцы - детям». Акции ко Дню семьи, Дню отца, акции ко дню друзей, к 1 сентября, акция «Вещи в дар» и др.;</text:p>
      <text:p text:style-name="P5">с 8 по 28 апреля молодежь района, в том числе, несовершеннолетние участвовали в региональном марафоне добрых территорий «Добрая Вятка». Проведено 22 акции с охватом более 1500 человек. Охват несовершеннолетних – 630 чел. Район награжден благодарственным письмом Министерства спорта и молодежной политики за организацию марафона;</text:p>
      <text:p text:style-name="P5">молодежь района активно участвовала в ежегодных экологических акциях «Зеленая Весна», «Чистое село», в субботниках в своих селах;</text:p>
      <text:p text:style-name="P5">7 декабря организован межмуниципальный Слет волонтеров «Команда добра». В качестве приглашенных команды волонтеров г.Котельнича и пгт.Даровской;</text:p>
      <text:p text:style-name="P5">во всероссийском конкурсе «Доброволец России». На конкурс направлялись проекты «Знаем. Помним. Не забудем.» (автор уч. 11 класса МКОУ СОШ п.Юбилейный Астраханцева Дарина), «ДоброКот», «Театральная мастерская» (автор директор МКУК «ЦДБО» Покровского с/п –Иванова Юлия Анатольевна).</text:p>
      <text:p text:style-name="P5">В декабре 2019 года ДОО «Радуга» МКОУ СОШ п.Юбилейный приняло участие в областном конкурсе «Доброволец Вятского края». Его учредителем выступило Министерство спорта и молодёжной политики Кировской области. Конкурс был организован в регионе впервые в целях поддержки граждан и организаций, которые активно участвуют, имеют достижения в реализации проектов, направленных на развитие добровольчества и решение социальных задач. Всего на конкурс было подано 27 заявок. Эксперты признали лучших в семи номинациях, предусмотренных как для юных добровольцев, так и для более зрелых волонтёров, а также объединений и муниципальных ресурсных центров. В номинации «Лучшее добровольческое объединение» победителем стало детское общественное объединение РАДУГА школы п. Юбилейный.</text:p>
      <text:p text:style-name="P5">На 01.01.2020 число добровольцев Котельничского района составляет 226 человек. Всем добровольцам выдана «Личная книжка волонтера». С 2019 года действует только электронная книжка волонтера, для ее получения необходимо зарегистрироваться на сайте «Добровольцы России». Оказана методическая помощь представителям и волонтерам Советов молодежи.</text:p>
      <text:p text:style-name="P5">На сайте «Доброволец России» создан личный кабинет Администрации Котельничского района, размещаются мероприятия по данному направлению.</text:p>
      <text:p text:style-name="Text_20_body"><text:span text:style-name="Strong_20_Emphasis"><text:span text:style-name="T4">Военно-патриотическое направление </text:span></text:span></text:p>
      <text:p text:style-name="P5">В 2019 году продолжилась работа по развитию юнармейского движения на территории района. В 9 отрядах Котельничского района 187 юнармейцев.</text:p>
      <text:p text:style-name="P5">Проведены районные мероприятия с участием юнармейцев:</text:p>
      <text:p text:style-name="P5"><text:soft-page-break/>7 мая - районная военно-спортивная игра «Зарница». По итогам соревнований 1 место занял юнармейский отряд МКОУ Спицынской СОШ п. Ленинская Искра. Руководитель  - Субботин Сергей Геннадьевич.</text:p>
      <text:p text:style-name="P5">29 ноября 2019 - Слет ВДЮ ВПОД «Юнармия» Котельничского района. На Слете  всем вновь прибывшим в ряды юнармейцам была выдана «Личная книжка юнармейца».</text:p>
      <text:p text:style-name="P5">13 декабря 2019 года лучшие юнармейцы побывали на V Слете регионального отделения Всероссийского военно-патриотического общественного движения Юнармия   во Дворце творчества «Мемориал» (6 человек).</text:p>
      <text:p text:style-name="P5">В летний период 2 юнармейца - из МКОУ Спицынская СОШ п. Ленинская Искра  побывали в лагере «Разведчик» в пгт. Свеча.</text:p>
      <text:p text:style-name="P5">Традиционно, дважды в год проведены Дни призывника, Спартакиады допризывной молодежи (зимняя и осенняя).</text:p>
      <text:p text:style-name="P5">Каждый год молодежь района принимает участие во Всероссийских акциях «Георгиевская ленточка», «Бессмертный полк», «Вальс Победы», «Свеча Памяти», и других мероприятиях, посвященных празднованию Победы в ВОВ.</text:p>
      <text:p text:style-name="P5">22 июня в с. Александровское прошел районный фестиваль военно-патриотической песни «Свеча памяти». Количество молодежи, принявшей участие - 30 человек.</text:p>
      <text:p text:style-name="P5">Команда Котельничского района на осенней Спартакиаде допризывной молодежи имени Героя Советского Союза А.Я.Опарина, проходившей в г.Кирове с 16 по 18 сентября 2019 г. заняла 10 место в общекомандном зачете среди 38 районов области.</text:p>
      <text:p text:style-name="P5">В рамках проекта «Юнармейская комната», реализованного при поддержке Рахима Азимова получено финансирование на создание комнаты юнармейца в поселке Ленинская Искра Котельничского района.</text:p>
      <text:p text:style-name="P5"> </text:p>
      <text:p text:style-name="Text_20_body"><text:span text:style-name="Strong_20_Emphasis"><text:span text:style-name="T4">Творчество </text:span></text:span></text:p>
      <text:p text:style-name="P5">Проведены мероприятия: конкурс юных инспекторов движения «Безопасное колесо», районный конкурс «Мисс весна», районный День молодежи.</text:p>
      <text:p text:style-name="P5"> </text:p>
      <text:p text:style-name="Text_20_body"><text:span text:style-name="Strong_20_Emphasis"><text:span text:style-name="T4">Молодежное самоуправление </text:span></text:span></text:p>
      <text:p text:style-name="P5">На 01.01.2019 г. в районе действует 4 Молодёжных Совета : в Макарьевском,  Зайцевском,  Светловском, Покровском сельских поселениях.</text:p>
      <text:p text:style-name="P5">Традиционно проводится конкурс детских общественных объединений «Лидер года».</text:p>
      <text:p text:style-name="P5">Астраханцева Дарина, учащаяся МКОУ СОШ п.Юбилейный, член детского общественного объединения "Радуга" 9 апреля в городе Кирове представила Котельничский район в 17 - м региональном конкурсе лидеров и руководителей детских и общественных организаций и объединений, профессиональных работников сферы молодежной политики «Лидер XXI века». <text:line-break/>В своей группе от 16 до 18 лет Дарина прошла все испытания, показала свои лучшие качества и стала Победительницей.</text:p>
      <text:p text:style-name="Text_20_body"><text:soft-page-break/><text:span text:style-name="Strong_20_Emphasis"><text:span text:style-name="T4">Профессиональное самоопределение молодежи</text:span></text:span></text:p>
      <text:p text:style-name="P5">Совместно с отделом сельского хозяйства и профсоюзной организацией работников АПК проведен районный конкурс среди молодых работников сельскохозяйственного производства «Лучший по профессии».</text:p>
      <text:p text:style-name="Text_20_body"><text:span text:style-name="Strong_20_Emphasis"><text:span text:style-name="T4">Здоровый образ жизни и спорт </text:span></text:span></text:p>
      <text:p text:style-name="P5">Молодежь района участвовала во всех спортивных мероприятиях, проводимых на территории района. Кроме того, Советами молодежи самостоятельно проведены такие мероприятия, как: футбол (д.Зайцевы, п.Карпушино), волейбол (с. Покровское, с. Макарье), турнир по шашкам (с. Макарье), веселые зимние эстафеты (с. Покровское, с. Макарье, д. Зайцевы, п. Светлый).</text:p>
      <text:p text:style-name="P5">Традиционно, 1 июня проведен районный велопробег в п. Светлом, посвященный международному Дню защиты детей.</text:p>
      <text:p text:style-name="P5">На районном Дне молодежи проведена эстафета, посвященная Дню борьбы с наркоманией.</text:p>
      <text:p text:style-name="P3"><text:span text:style-name="Strong_20_Emphasis"><text:span text:style-name="T4">Работа с молодыми семьями </text:span></text:span></text:p>
      <text:p text:style-name="P5">Традиционно каждый год проводится районный праздник для молодых семей «Катерина-санница» (22 декабря в с.Покровское);</text:p>
      <text:p text:style-name="P5">31.05.2019 г. – Семья Кокоулиных из п.Юбилейный приняли участие в областном фестивале-конкурсе «Ее -  Величество семья».</text:p>
      <text:p text:style-name="P5"> </text:p>
      <text:p text:style-name="Text_20_body"><text:span text:style-name="Strong_20_Emphasis"><text:span text:style-name="T4">Вовлечение молодежи в работу средств массовой информации </text:span></text:span></text:p>
      <text:p text:style-name="P3"><text:span text:style-name="T4">Для повышения уровня информированности молодежи о мероприятиях на территории Котельничского района  информация о мероприятиях, конкурсах и проектах  размещается на сайте </text:span><text:a xlink:type="simple" xlink:href="http://www.kotelnich-msu.ru/" text:style-name="Internet_20_link" text:visited-style-name="Visited_20_Internet_20_Link"><text:span text:style-name="T5">http://www.kotelnich-msu.ru/</text:span></text:a><text:span text:style-name="T4">.</text:span></text:p>
      <text:p text:style-name="P3"><text:span text:style-name="T4">Создана группа «В Контакте» «Молодежь и спорт Котельничского района» </text:span><text:a xlink:type="simple" xlink:href="https://vk.com/timolodoi43" text:style-name="Internet_20_link" text:visited-style-name="Visited_20_Internet_20_Link"><text:span text:style-name="T5">https://vk.com/timolodoi43</text:span></text:a><text:span text:style-name="T4">.</text:span></text:p>
      <text:p text:style-name="P5">Молодежными Советами созданы свои группы в социальных сетях, где  размещается информация о проводимых мероприятиях: «Совет молодежи с. Макарье», «Независимые Зайцевы», «Типичное Покровское», «Добрый Светлый». Созданы группы «РИД» п. Ленинская Искра, «Дворец культуры п. Юбилейный», «Типичный Юбилейный», в которых так же отражается информация о молодежных мероприятиях.</text:p>
      <text:p text:style-name="P5">Общий охват подписчиков всех групп – 6056 человек</text:p>
      <text:p text:style-name="P5">Общее количество постов – 805.</text:p>
      <text:p text:style-name="P3"><text:span text:style-name="Strong_20_Emphasis"><text:span text:style-name="T4">ИСПОЛНЕНИЕ ОТДЕЛЬНОГО ГОСУДАРСТВЕННОГО ПОЛНОМОЧИЯ ПО ХРАНЕНИЮ, КОМПЛЕКТОВАНИЮ, УЧЕТУ И ИСПОЛЬЗОВАНИЮ ДОКУМЕНТОВ АРХИВНОГО ФОНДА РОССИЙСКОЙ ФЕДЕРАЦИИ И ДРУГИХ АРХИВНЫХ ДОКУМЕНТОВ, ОТНОСЯЩИХСЯ К СОБСТВЕННОСТИ ОБЛАСТИ И ХРАНЯЩИХСЯ В МУНИЦИПАЛЬНЫХ АРХИВАХ: </text:span></text:span></text:p>
      <text:p text:style-name="P5"><text:soft-page-break/>Согласно графику приема и упорядочения дел в организациях-источниках комплектования муниципального архива за 2019 год на хранение  принято  614 ед. хр.  документов постоянного хранения (управленческая документация), а также  79 ед. хр. документов по личному составу ликвидированной организации. Это документы Муниципального казенного общеобразовательного учреждения основная общеобразовательная школа села Чистополье Котельничского района Кировской области» (МКОУ ООШ с.Чистополье).</text:p>
      <text:p text:style-name="P3"><text:span text:style-name="T4">В рамках исполнения государственных полномочий</text:span><text:span text:style-name="Strong_20_Emphasis"><text:span text:style-name="T4"> </text:span></text:span><text:span text:style-name="T4">Кировской области по хранению, комплектованию, учёту и использованию документов Архивного фонда Российской Федерации и других архивных документов, относящихся к собственности области, в 2019 году  на хранение принято 25 ед. хр. документов постоянного хранения областной формы собственности и 61 ед. хр. по личному составу ликвидированных организаций.</text:span></text:p>
      <text:p text:style-name="P5">За 2019 год источниками комплектования архива упорядочено, представлено на ЭПК в министерство культуры Кировской области и включено в состав Архивного Фонда РФ  499 ед. хр., согласовано 141 ед. хр. по личному составу, а также - 79 ед. хр. по личному составу ликвидированных организаций.</text:p>
      <text:p text:style-name="P5">В 2018 году в архиве была внедрена новая, 5-я версия программы «Архивный фонд». В течение 2019 года продолжалась работа по включению информации в компьютерную базу данных. При каждом приеме документов на хранение в базу своевременно вносились необходимые корректировки, а также занесен 1 новый фонд ликвидированной организации.</text:p>
      <text:p text:style-name="P5">В течение года для специалистов, ответственных за работу с архивными документами, проведено  49  индивидуальных  консультаций, оказана помощь при составлении 19 номенклатур дел. Вновь принятые на работу специалисты, ответственные за формирование архивного фонда, прошли индивидуальное обучение.</text:p>
      <text:p text:style-name="P5">На особом контроле находятся организации-источники комплектования, имеющие задолженность по научно-технической обработке документов и сдаче их на хранение в архив. Руководителям данных организаций были направлены разъяснительные  письма, в которых обозначены границы задолженности.</text:p>
      <text:p text:style-name="P3"><text:span text:style-name="T4">В течение года исполнено  203  запроса от физических и юридических лиц.  Из них – 154 социально-правовых, 49 - тематических.  Сделано 358 листов копий документов.</text:span><text:span text:style-name="Strong_20_Emphasis"><text:span text:style-name="T4"> </text:span></text:span><text:span text:style-name="T4">При подготовке ответов на запросы использовано 490 единиц хранения. Все запросы исполнены в установленные законодательством сроки.</text:span></text:p>
      <text:p text:style-name="P3"><text:span text:style-name="T4">В рамках исполнения государственных полномочий за год исполнено 48 запросов. При подготовке справок было</text:span><text:span text:style-name="Strong_20_Emphasis"><text:span text:style-name="T4"> </text:span></text:span><text:span text:style-name="T4">использовано 200 единиц  хранения областной формы собственности.</text:span></text:p>
      <text:p text:style-name="P5">Продолжена работа по взаимодействию администрации Котельничского района с ГУ - Отделением Пенсионного Фонда РФ по Кировской области. Посредством электронного документооборота за истекший год  исполнен  71 запрос.</text:p>
      <text:p text:style-name="P3"><text:span text:style-name="T4">В конце года в министерство культуры Кировской области были своевременно представлены планы  работы на 2020 год, отчеты за 2019 год,  среди которых ежегодный паспорт архива, график приема-упорядочения дел в организациях-источниках комплектования муниципального архива, списки областных документов и документов по личному составу, показатели основных направлений развития архивного дела в Котельничском </text:span><text:soft-page-break/><text:span text:style-name="T4">муниципальном районе</text:span><text:span text:style-name="Strong_20_Emphasis"><text:span text:style-name="T4"> </text:span></text:span><text:span text:style-name="T4">за 2019 год,</text:span><text:span text:style-name="Strong_20_Emphasis"><text:span text:style-name="T4"> </text:span></text:span><text:span text:style-name="T4">сведения о статусе муниципального учреждения, а также Статформа № 1 Показатели основных направлений и результаты деятельности. Также представляется ежемесячная и квартальная отчетность о расходовании субвенций и показателям работы по выполнению государственных полномочий Кировской области по хранению, комплектованию, учёту и использованию документов Архивного фонда Российской Федерации и других архивных документов, относящихся к собственности области и хранящихся в муниципальном архиве администрации Котельничского района.</text:span></text:p>
      <text:p text:style-name="P5"> </text:p>
      <text:p text:style-name="P3"><text:span text:style-name="Strong_20_Emphasis"><text:span text:style-name="T4">ИСПОЛНЕНИЕ ОТДЕЛЬНОГО ГОСУДАРСТВЕННОГО ПОЛНОМОЧИЯ ПО ОПЕКЕ И ПОПЕЧИТЕЛЬСТВУ </text:span></text:span></text:p>
      <text:p text:style-name="P5">В соответствии с законом Кировской области от 02.11.2007 №183-ЗО «Об организации и осуществлении деятельности по опеке и попечительству в Кировской области», распоряжением администрации Котельничского района от 25.12.2009 №337 «О реализации государственных полномочий по осуществлению деятельности по опеке и попечительству», постановлением администрации Котельничского района от 30.12.2011 №688 «О внесении изменений в постановление администрации Котельничского района от 25.12.2009 №337», распоряжением администрации Котельничского района от 22.06.2018 №82 «Об утверждении Положения о секторе по исполнению отдельных государственных полномочий администрации Котельничского района» администрация Котельничского муниципального района наделена полномочиями по опеке и попечительству в отношении несовершеннолетних граждан.</text:p>
      <text:p text:style-name="P5"> </text:p>
      <table:table table:name="Таблица16" table:style-name="Таблица16">
        <table:table-column table:style-name="Таблица16.A"/>
        <table:table-column table:style-name="Таблица16.B"/>
        <table:table-column table:style-name="Таблица16.C"/>
        <table:table-row>
          <table:table-cell table:style-name="Таблица16.A1" table:number-rows-spanned="2" office:value-type="string">
            <text:p text:style-name="P15">Учет детей-сирот и детей, оставшихся без попечения родителей:</text:p>
            <text:p text:style-name="P15">- в замещающих семьях</text:p>
            <text:p text:style-name="P15">- в Спицынском детском доме</text:p>
          </table:table-cell>
          <table:table-cell table:style-name="Таблица16.B1" office:value-type="string">
            <text:p text:style-name="P14">на начало года</text:p>
          </table:table-cell>
          <table:table-cell table:style-name="Таблица16.B1" office:value-type="string">
            <text:p text:style-name="P14">на конец года</text:p>
          </table:table-cell>
        </table:table-row>
        <table:table-row>
          <table:covered-table-cell/>
          <table:table-cell table:style-name="Таблица16.B2" office:value-type="string">
            <text:p text:style-name="P14">33</text:p>
            <text:p text:style-name="P14">23</text:p>
          </table:table-cell>
          <table:table-cell table:style-name="Таблица16.B2" office:value-type="string">
            <text:p text:style-name="P14">31</text:p>
            <text:p text:style-name="P14">20</text:p>
          </table:table-cell>
        </table:table-row>
        <table:table-row>
          <table:table-cell table:style-name="Таблица16.A2" table:number-rows-spanned="2" office:value-type="string">
            <text:p text:style-name="P15">Учет детей, находящихся в трудной жизненной ситуации:</text:p>
            <text:p text:style-name="P15"> </text:p>
            <text:p text:style-name="P15">в замещающих семьях</text:p>
            <text:p text:style-name="P15">в Спицынском детском доме</text:p>
          </table:table-cell>
          <table:table-cell table:style-name="Таблица16.B2" office:value-type="string">
            <text:p text:style-name="P14">на начало года</text:p>
          </table:table-cell>
          <table:table-cell table:style-name="Таблица16.B2" office:value-type="string">
            <text:p text:style-name="P14">на конец года</text:p>
          </table:table-cell>
        </table:table-row>
        <table:table-row>
          <table:covered-table-cell/>
          <table:table-cell table:style-name="Таблица16.B2" office:value-type="string">
            <text:p text:style-name="P14">0</text:p>
            <text:p text:style-name="P14">3</text:p>
          </table:table-cell>
          <table:table-cell table:style-name="Таблица16.B2" office:value-type="string">
            <text:p text:style-name="P14">0</text:p>
            <text:p text:style-name="P14">1</text:p>
          </table:table-cell>
        </table:table-row>
        <table:table-row>
          <table:table-cell table:style-name="Таблица16.A2" office:value-type="string">
            <text:p text:style-name="P15">Учет усыновленных детей:</text:p>
            <text:p text:style-name="P15">гражданами России</text:p>
            <text:p text:style-name="P15">иностранными гражданами</text:p>
          </table:table-cell>
          <table:table-cell table:style-name="Таблица16.B2" table:number-columns-spanned="2" office:value-type="string">
            <text:p text:style-name="P14">на конец года</text:p>
            <text:p text:style-name="P14">4</text:p>
            <text:p text:style-name="P14">3</text:p>
          </table:table-cell>
          <table:covered-table-cell/>
        </table:table-row>
        <table:table-row>
          <table:table-cell table:style-name="Таблица16.A2" office:value-type="string">
            <text:p text:style-name="P15">Первичное выявление детей-сирот и детей, оставшихся без попечения родителей, из них:</text:p>
            <text:p text:style-name="P15"><text:soft-page-break/>устроены в семьи</text:p>
            <text:p text:style-name="P15">устроены в детские дома</text:p>
          </table:table-cell>
          <table:table-cell table:style-name="Таблица16.B2" table:number-columns-spanned="2" office:value-type="string">
            <text:p text:style-name="P14">5</text:p>
            <text:p text:style-name="P14"><text:soft-page-break/> </text:p>
            <text:p text:style-name="P14">5</text:p>
            <text:p text:style-name="P14">0</text:p>
          </table:table-cell>
          <table:covered-table-cell/>
        </table:table-row>
        <table:table-row>
          <table:table-cell table:style-name="Таблица16.A2" office:value-type="string">
            <text:p text:style-name="P15">Временное устройство детей, оказавшихся в трудной жизненной ситуации, из них:</text:p>
            <text:p text:style-name="P15">по заявлению родителей в организации для детей-сирот и детей, оставшихся без попечения родителей</text:p>
          </table:table-cell>
          <table:table-cell table:style-name="Таблица16.B2" table:number-columns-spanned="2" office:value-type="string">
            <text:p text:style-name="P14">3</text:p>
            <text:p text:style-name="P14"> </text:p>
            <text:p text:style-name="P14">3</text:p>
          </table:table-cell>
          <table:covered-table-cell/>
        </table:table-row>
        <table:table-row>
          <table:table-cell table:style-name="Таблица16.A2" office:value-type="string">
            <text:p text:style-name="P15">Поставлено на учет граждан в качестве кандидатов в опекуны (попечители), усыновители</text:p>
          </table:table-cell>
          <table:table-cell table:style-name="Таблица16.B2" table:number-columns-spanned="2" office:value-type="string">
            <text:p text:style-name="P14">10</text:p>
          </table:table-cell>
          <table:covered-table-cell/>
        </table:table-row>
        <table:table-row>
          <table:table-cell table:style-name="Таблица16.A2" office:value-type="string">
            <text:p text:style-name="P15">Устройство детей-сирот и детей, оставшихся без попечения родителей, в замещающие семьи, в том числе из Спицынского детского дома</text:p>
          </table:table-cell>
          <table:table-cell table:style-name="Таблица16.B2" table:number-columns-spanned="2" office:value-type="string">
            <text:p text:style-name="P14">12</text:p>
          </table:table-cell>
          <table:covered-table-cell/>
        </table:table-row>
        <table:table-row>
          <table:table-cell table:style-name="Таблица16.A2" office:value-type="string">
            <text:p text:style-name="P15">Усыновление:</text:p>
            <text:p text:style-name="P15">гражданами РФ</text:p>
            <text:p text:style-name="P15">иностранными гражданами</text:p>
          </table:table-cell>
          <table:table-cell table:style-name="Таблица16.B2" table:number-columns-spanned="2" office:value-type="string">
            <text:p text:style-name="P14"> </text:p>
            <text:p text:style-name="P14">0</text:p>
            <text:p text:style-name="P14">0</text:p>
          </table:table-cell>
          <table:covered-table-cell/>
        </table:table-row>
        <table:table-row>
          <table:table-cell table:style-name="Таблица16.A2" office:value-type="string">
            <text:p text:style-name="P15">Возвращено детей в кровные семьи, из них:</text:p>
            <text:p text:style-name="P15">родителям, восстановившим права</text:p>
            <text:p text:style-name="P15">родителям, вернувшимся из мест лишения свободы</text:p>
            <text:p text:style-name="P15">родителям, по заявлению которых дети временно помещались в учреждения</text:p>
          </table:table-cell>
          <table:table-cell table:style-name="Таблица16.B2" table:number-columns-spanned="2" office:value-type="string">
            <text:p text:style-name="P14">5</text:p>
            <text:p text:style-name="P14">0</text:p>
            <text:p text:style-name="P14">2</text:p>
            <text:p text:style-name="P14"> </text:p>
            <text:p text:style-name="P14">3</text:p>
          </table:table-cell>
          <table:covered-table-cell/>
        </table:table-row>
        <table:table-row>
          <table:table-cell table:style-name="Таблица16.A2" office:value-type="string">
            <text:p text:style-name="P15">Лишено граждан родительских прав</text:p>
          </table:table-cell>
          <table:table-cell table:style-name="Таблица16.B2" table:number-columns-spanned="2" office:value-type="string">
            <text:p text:style-name="P14">3 (в отношении 3 детей)</text:p>
            <text:p text:style-name="P14"> </text:p>
          </table:table-cell>
          <table:covered-table-cell/>
        </table:table-row>
        <table:table-row>
          <table:table-cell table:style-name="Таблица16.A2" office:value-type="string">
            <text:p text:style-name="P15">Ограничено граждан в родительских правах</text:p>
          </table:table-cell>
          <table:table-cell table:style-name="Таблица16.B2" table:number-columns-spanned="2" office:value-type="string">
            <text:p text:style-name="P14">0</text:p>
            <text:p text:style-name="P14"> </text:p>
          </table:table-cell>
          <table:covered-table-cell/>
        </table:table-row>
        <table:table-row>
          <table:table-cell table:style-name="Таблица16.A2" office:value-type="string">
            <text:p text:style-name="P15">Помещено несовершеннолетних по социальным показаниям в детское отделение Котельничской ЦРБ / из них возвращены родителям</text:p>
          </table:table-cell>
          <table:table-cell table:style-name="Таблица16.B2" table:number-columns-spanned="2" office:value-type="string">
            <text:p text:style-name="P14">13/7</text:p>
          </table:table-cell>
          <table:covered-table-cell/>
        </table:table-row>
        <table:table-row>
          <table:table-cell table:style-name="Таблица16.A2" office:value-type="string">
            <text:p text:style-name="P15">Издано постановлений, в том числе:</text:p>
            <text:p text:style-name="P15"><text:soft-page-break/>об установлении опеки (в том числе предварительной)</text:p>
            <text:p text:style-name="P15">о назначении (прекращении) ежемесячной выплаты на содержание подопечного</text:p>
            <text:p text:style-name="P15">об освобождении попечителя от выполнения обязанностей</text:p>
            <text:p text:style-name="P15">об утверждении индивидуальных планов развития и жизнеустройства воспитанников Спицынского детского дома</text:p>
            <text:p text:style-name="P15">о плановых проверках условий жизни воспитанников Спицынского детского дома</text:p>
          </table:table-cell>
          <table:table-cell table:style-name="Таблица16.B2" table:number-columns-spanned="2" office:value-type="string">
            <text:p text:style-name="P14">19</text:p>
            <text:p text:style-name="P14"><text:soft-page-break/>10</text:p>
            <text:p text:style-name="P14">7</text:p>
            <text:p text:style-name="P14"> </text:p>
            <text:p text:style-name="P14">1</text:p>
            <text:p text:style-name="P14">4 (в отношении 47 детей)</text:p>
            <text:p text:style-name="P14"> </text:p>
            <text:p text:style-name="P14">1</text:p>
            <text:p text:style-name="P14"> </text:p>
          </table:table-cell>
          <table:covered-table-cell/>
        </table:table-row>
        <table:table-row>
          <table:table-cell table:style-name="Таблица16.A2" office:value-type="string">
            <text:p text:style-name="P15">Подготовлено:</text:p>
            <text:p text:style-name="P15">анкет детей, оставшихся без попечения родителей (для постановки на учет в государственный банк данных)</text:p>
            <text:p text:style-name="P15">прекращений учета сведений о ребенке в государственном банке данных</text:p>
            <text:p text:style-name="P15">изменений данных о ребенке, оставшемся без попечения родителей, в анкеты воспитанников Спицынского д/дома</text:p>
            <text:p text:style-name="P15">соглашений о временном устройстве несовершеннолетнего в организацию для детей-сирот и детей, оставшихся без попечения родителей</text:p>
            <text:p text:style-name="P15">разрешений о получении вкладов со счетов несовершеннолетних</text:p>
            <text:p text:style-name="P15">ответов по запросам пенсионного фонда/справок гражданам (использование МСК)</text:p>
            <text:p text:style-name="P15">разрешений на заключение трудовых договоров с несовершеннолетними</text:p>
            <text:p text:style-name="P15">разрешений несовершеннолетним осуществлять уход за престарелыми гражданами</text:p>
            <text:p text:style-name="P15">заключений в защиту прав детей (в том числе в суд)</text:p>
          </table:table-cell>
          <table:table-cell table:style-name="Таблица16.B2" table:number-columns-spanned="2" office:value-type="string">
            <text:p text:style-name="P14"> </text:p>
            <text:p text:style-name="P14">4</text:p>
            <text:p text:style-name="P14"> </text:p>
            <text:p text:style-name="P14">8</text:p>
            <text:p text:style-name="P14"> </text:p>
            <text:p text:style-name="P14">55</text:p>
            <text:p text:style-name="P14"> </text:p>
            <text:p text:style-name="P14">3</text:p>
            <text:p text:style-name="P14"> </text:p>
            <text:p text:style-name="P14"> </text:p>
            <text:p text:style-name="P14">12</text:p>
            <text:p text:style-name="P14"> </text:p>
            <text:p text:style-name="P14">147/27</text:p>
            <text:p text:style-name="P14">28</text:p>
            <text:p text:style-name="P14"> </text:p>
            <text:p text:style-name="P14">3</text:p>
            <text:p text:style-name="P14"> </text:p>
            <text:p text:style-name="P14"><text:soft-page-break/>24</text:p>
            <text:p text:style-name="P14"> </text:p>
          </table:table-cell>
          <table:covered-table-cell/>
        </table:table-row>
        <table:table-row>
          <table:table-cell table:style-name="Таблица16.A2" office:value-type="string">
            <text:p text:style-name="P15">Проведено и составлено актов проверок условий жизни несовершеннолетних, всего (в том числе):</text:p>
            <text:p text:style-name="P15">в замещающих семьях</text:p>
            <text:p text:style-name="P15">в Спицынском детском доме</text:p>
            <text:p text:style-name="P15">по запросу суда</text:p>
          </table:table-cell>
          <table:table-cell table:style-name="Таблица16.B2" table:number-columns-spanned="2" office:value-type="string">
            <text:p text:style-name="P14">128</text:p>
            <text:p text:style-name="P14"> </text:p>
            <text:p text:style-name="P14">68</text:p>
            <text:p text:style-name="P14">50</text:p>
            <text:p text:style-name="P14">10</text:p>
          </table:table-cell>
          <table:covered-table-cell/>
        </table:table-row>
        <table:table-row>
          <table:table-cell table:style-name="Таблица16.A2" office:value-type="string">
            <text:p text:style-name="P15">Посещено семей, в том числе:</text:p>
            <text:p text:style-name="P15">по запросу суда</text:p>
            <text:p text:style-name="P15">неблагополучных семей</text:p>
          </table:table-cell>
          <table:table-cell table:style-name="Таблица16.B2" table:number-columns-spanned="2" office:value-type="string">
            <text:p text:style-name="P14">14</text:p>
            <text:p text:style-name="P14">10</text:p>
            <text:p text:style-name="P14">6</text:p>
          </table:table-cell>
          <table:covered-table-cell/>
        </table:table-row>
        <table:table-row>
          <table:table-cell table:style-name="Таблица16.A19" office:value-type="string">
            <text:p text:style-name="P15">Участие в судебных заседаниях по защите прав несовершеннолетних</text:p>
          </table:table-cell>
          <table:table-cell table:style-name="Таблица16.B19" table:number-columns-spanned="2" office:value-type="string">
            <text:p text:style-name="P14">27</text:p>
          </table:table-cell>
          <table:covered-table-cell/>
        </table:table-row>
      </table:table>
      <text:p text:style-name="P5"> </text:p>
      <text:p text:style-name="P4">В области жилищных прав:</text:p>
      <text:p text:style-name="P4"> </text:p>
      <table:table table:name="Таблица17" table:style-name="Таблица17">
        <table:table-column table:style-name="Таблица17.A"/>
        <table:table-column table:style-name="Таблица17.B"/>
        <table:table-column table:style-name="Таблица17.C"/>
        <table:table-row>
          <table:table-cell table:style-name="Таблица17.A1" table:number-rows-spanned="2" office:value-type="string">
            <text:p text:style-name="P15">Учет детей-сирот и детей, оставшихся без попечения родителей и лиц из их категории, имеющих право на получение жилого помещения, из них:</text:p>
            <text:p text:style-name="P15">имеют право, но не включены в список органа опеки и попечительства</text:p>
            <text:p text:style-name="P15">достигли возраста 14 лет и включены в список граждан, подлежащих обеспечению жилыми помещениями на территории Котельничского района</text:p>
          </table:table-cell>
          <table:table-cell table:style-name="Таблица17.B1" office:value-type="string">
            <text:p text:style-name="P14">на начало года</text:p>
          </table:table-cell>
          <table:table-cell table:style-name="Таблица17.B1" office:value-type="string">
            <text:p text:style-name="P14">на конец года</text:p>
          </table:table-cell>
        </table:table-row>
        <table:table-row>
          <table:covered-table-cell/>
          <table:table-cell table:style-name="Таблица17.B2" office:value-type="string">
            <text:p text:style-name="P14">56</text:p>
            <text:p text:style-name="P14"> </text:p>
            <text:p text:style-name="P14">23</text:p>
            <text:p text:style-name="P14"> </text:p>
            <text:p text:style-name="P14">33</text:p>
          </table:table-cell>
          <table:table-cell table:style-name="Таблица17.B2" office:value-type="string">
            <text:p text:style-name="P14">51</text:p>
            <text:p text:style-name="P14"> </text:p>
            <text:p text:style-name="P14">27</text:p>
            <text:p text:style-name="P14"> </text:p>
            <text:p text:style-name="P14">24</text:p>
          </table:table-cell>
        </table:table-row>
        <table:table-row>
          <table:table-cell table:style-name="Таблица17.A2" table:number-rows-spanned="2" office:value-type="string">
            <text:p text:style-name="P15">Учет детей-сирот и детей, оставшихся без попечения родителей и лиц из их категории, за которыми сохранено право пользования жилым помещением</text:p>
          </table:table-cell>
          <table:table-cell table:style-name="Таблица17.B2" office:value-type="string">
            <text:p text:style-name="P14">на начало года</text:p>
          </table:table-cell>
          <table:table-cell table:style-name="Таблица17.B2" office:value-type="string">
            <text:p text:style-name="P14">на конец года</text:p>
          </table:table-cell>
        </table:table-row>
        <table:table-row>
          <table:covered-table-cell/>
          <table:table-cell table:style-name="Таблица17.B2" office:value-type="string">
            <text:p text:style-name="P14">16</text:p>
          </table:table-cell>
          <table:table-cell table:style-name="Таблица17.B2" office:value-type="string">
            <text:p text:style-name="P14">11</text:p>
          </table:table-cell>
        </table:table-row>
        <table:table-row>
          <table:table-cell table:style-name="Таблица17.A2" table:number-rows-spanned="2" office:value-type="string">
            <text:p text:style-name="P15">Учет лиц из детей-сирот и детей, оставшихся без попечения родителей, которым предоставлены жилые помещения и заключены договора найма специализированного жилого помещения, из них:</text:p>
            <text:p text:style-name="P15"><text:soft-page-break/>продлен договор найма специализированного жилого помещения на новый пятилетний срок</text:p>
            <text:p text:style-name="P15">заключены договора социального найма</text:p>
          </table:table-cell>
          <table:table-cell table:style-name="Таблица17.B2" office:value-type="string">
            <text:p text:style-name="P14">на начало года</text:p>
          </table:table-cell>
          <table:table-cell table:style-name="Таблица17.B2" office:value-type="string">
            <text:p text:style-name="P14">на конец года</text:p>
          </table:table-cell>
        </table:table-row>
        <table:table-row>
          <table:covered-table-cell/>
          <table:table-cell table:style-name="Таблица17.B2" office:value-type="string">
            <text:p text:style-name="P14">54<text:soft-page-break/></text:p>
            <text:p text:style-name="P14"> </text:p>
            <text:p text:style-name="P13"> </text:p>
            <text:p text:style-name="P14">1</text:p>
            <text:p text:style-name="P13"> </text:p>
            <text:p text:style-name="P14">3</text:p>
          </table:table-cell>
          <table:table-cell table:style-name="Таблица17.B2" office:value-type="string">
            <text:p text:style-name="P14">56</text:p>
            <text:p text:style-name="P14"><text:soft-page-break/> </text:p>
            <text:p text:style-name="P14"> </text:p>
            <text:p text:style-name="P14">4</text:p>
            <text:p text:style-name="P14"> </text:p>
            <text:p text:style-name="P14">17</text:p>
            <text:p text:style-name="P14"> </text:p>
          </table:table-cell>
        </table:table-row>
        <table:table-row>
          <table:table-cell table:style-name="Таблица17.A2" table:number-rows-spanned="3" office:value-type="string">
            <text:p text:style-name="P15">Учет детей-сирот и детей, оставшихся без попечения родителей, и лиц из их числа включённых в список граждан, подлежащих обеспечению жилыми помещениями на территории Котельничского района из них:</text:p>
            <text:p text:style-name="P15">поставлены на учет в текущем году</text:p>
            <text:p text:style-name="P15">сняты с учета в связи с обеспечением жилыми помещениями специализированного жилищного фонда</text:p>
            <text:p text:style-name="P15">направлены документы для включения в список граждан, подлежащих обеспечению в другие муниципальные образования (смена муниципального образования)</text:p>
          </table:table-cell>
          <table:table-cell table:style-name="Таблица17.B2" office:value-type="string">
            <text:p text:style-name="P14">на начало года</text:p>
          </table:table-cell>
          <table:table-cell table:style-name="Таблица17.B2" office:value-type="string">
            <text:p text:style-name="P14">на конец года</text:p>
          </table:table-cell>
        </table:table-row>
        <table:table-row>
          <table:covered-table-cell/>
          <table:table-cell table:style-name="Таблица17.B2" office:value-type="string">
            <text:p text:style-name="P14">33</text:p>
          </table:table-cell>
          <table:table-cell table:style-name="Таблица17.B2" office:value-type="string">
            <text:p text:style-name="P14">24</text:p>
          </table:table-cell>
        </table:table-row>
        <table:table-row>
          <table:covered-table-cell/>
          <table:table-cell table:style-name="Таблица17.B2" table:number-columns-spanned="2" office:value-type="string">
            <text:p text:style-name="P14"> </text:p>
            <text:p text:style-name="P14"> </text:p>
            <text:p text:style-name="P14">2</text:p>
            <text:p text:style-name="P14">2</text:p>
            <text:p text:style-name="P14"> </text:p>
            <text:p text:style-name="P14">9</text:p>
          </table:table-cell>
          <table:covered-table-cell/>
        </table:table-row>
        <table:table-row>
          <table:table-cell table:style-name="Таблица17.A2" table:number-rows-spanned="3" office:value-type="string">
            <text:p text:style-name="P15">Учет совершеннолетних граждан признанных судом недееспособными/ ограниченно дееспособными, из них</text:p>
            <text:p text:style-name="P15"> </text:p>
            <text:p text:style-name="P15">снято с учета</text:p>
            <text:p text:style-name="P15">произведена смена опекуна</text:p>
          </table:table-cell>
          <table:table-cell table:style-name="Таблица17.B2" office:value-type="string">
            <text:p text:style-name="P14">на начало года</text:p>
          </table:table-cell>
          <table:table-cell table:style-name="Таблица17.B2" office:value-type="string">
            <text:p text:style-name="P14">на конец года</text:p>
          </table:table-cell>
        </table:table-row>
        <table:table-row>
          <table:covered-table-cell/>
          <table:table-cell table:style-name="Таблица17.B2" office:value-type="string">
            <text:p text:style-name="P14">21/1</text:p>
          </table:table-cell>
          <table:table-cell table:style-name="Таблица17.B2" office:value-type="string">
            <text:p text:style-name="P14">21/1</text:p>
          </table:table-cell>
        </table:table-row>
        <table:table-row>
          <table:covered-table-cell/>
          <table:table-cell table:style-name="Таблица17.B2" table:number-columns-spanned="2" office:value-type="string">
            <text:p text:style-name="P14">0</text:p>
            <text:p text:style-name="P14">0</text:p>
          </table:table-cell>
          <table:covered-table-cell/>
        </table:table-row>
        <table:table-row>
          <table:table-cell table:style-name="Таблица17.A2" office:value-type="string">
            <text:p text:style-name="P15">Издано правовых актов, в том числе:</text:p>
            <text:p text:style-name="P15">о признании права на предоставление жилого помещения</text:p>
            <text:p text:style-name="P15">о включении в список граждан, подлежащих обеспечению жилыми помещениями</text:p>
            <text:p text:style-name="P15">об исключении из списка граждан, подлежащих обеспечению жилыми помещениями</text:p>
            <text:p text:style-name="P15">об изменении года обеспечения жилым помещением</text:p>
            <text:p text:style-name="P15"><text:soft-page-break/>о сохранении права пользования жилым помещением за несовершеннолетними гражданами</text:p>
            <text:p text:style-name="P15">о жилом помещении специализированного жилищного фонда (предоставление)</text:p>
            <text:p text:style-name="P15">о заключении договора найма специализированного жилого помещения на новый пятилетний срок</text:p>
            <text:p text:style-name="P15">об исключении жилого помещения из специализированного жилищного фонда и заключения договора социального найма</text:p>
            <text:p text:style-name="P15">о продаже доли в жилом помещении, принадлежащей на праве общей долевой собственности несовершеннолетнему лицу</text:p>
            <text:p text:style-name="P15">об отмене и внесении изменений в ранее изданные правовые акты</text:p>
          </table:table-cell>
          <table:table-cell table:style-name="Таблица17.B2" table:number-columns-spanned="2" office:value-type="string">
            <text:p text:style-name="P14">38</text:p>
            <text:p text:style-name="P14">5</text:p>
            <text:p text:style-name="P14">2</text:p>
            <text:p text:style-name="P14"> </text:p>
            <text:p text:style-name="P14">2</text:p>
            <text:p text:style-name="P14"> </text:p>
            <text:p text:style-name="P14"><text:soft-page-break/>1</text:p>
            <text:p text:style-name="P14">1</text:p>
            <text:p text:style-name="P14"> </text:p>
            <text:p text:style-name="P14">2</text:p>
            <text:p text:style-name="P14"> </text:p>
            <text:p text:style-name="P14">3</text:p>
            <text:p text:style-name="P14"> </text:p>
            <text:p text:style-name="P14">14</text:p>
            <text:p text:style-name="P13"> </text:p>
            <text:p text:style-name="P14">6</text:p>
            <text:p text:style-name="P14"> </text:p>
            <text:p text:style-name="P14">2</text:p>
            <text:p text:style-name="P14"> </text:p>
          </table:table-cell>
          <table:covered-table-cell/>
        </table:table-row>
        <table:table-row>
          <table:table-cell table:style-name="Таблица17.A2" office:value-type="string">
            <text:p text:style-name="P15">Проведено и составлено актов проверок условий жизни подопечных совершеннолетних недееспособных граждан и исполнения опекунами обязанностей</text:p>
          </table:table-cell>
          <table:table-cell table:style-name="Таблица17.B2" table:number-columns-spanned="2" office:value-type="string">
            <text:p text:style-name="P14">5</text:p>
          </table:table-cell>
          <table:covered-table-cell/>
        </table:table-row>
        <table:table-row>
          <table:table-cell table:style-name="Таблица17.A2" office:value-type="string">
            <text:p text:style-name="P15">Проведено и составлено актов проверок сохранности и надлежащего санитарного и технического состояния жилых помещений, право пользования которыми сохранено за детьми-сиротами и детьми, оставшимися без попечения родителей, лицами из их числа</text:p>
          </table:table-cell>
          <table:table-cell table:style-name="Таблица17.B2" table:number-columns-spanned="2" office:value-type="string">
            <text:p text:style-name="P14">13</text:p>
          </table:table-cell>
          <table:covered-table-cell/>
        </table:table-row>
        <table:table-row>
          <table:table-cell table:style-name="Таблица17.A2" office:value-type="string">
            <text:p text:style-name="P15">Участие в судебных процессах, из них:</text:p>
            <text:p text:style-name="P15">по защите имущественных прав несовершеннолетних граждан</text:p>
            <text:p text:style-name="P12"><text:span text:style-name="T4">в качестве законного представителя лица, в отношении которых ведется </text:span><text:a xlink:type="simple" xlink:href="http://kotelnich-msu.ru/index.php?option=com_content&amp;view=article&amp;id=19173:-----2019-&amp;catid=860:2019-04-24-13-57-12&amp;Itemid=321#dst102940" text:style-name="Internet_20_link" text:visited-style-name="Visited_20_Internet_20_Link"><text:span text:style-name="T4">производство</text:span></text:a><text:span text:style-name="T4"> о применении принудительной меры медицинского характера в соответствии со ст. 437 УПК РФ</text:span></text:p>
            <text:p text:style-name="P15"> </text:p>
          </table:table-cell>
          <table:table-cell table:style-name="Таблица17.B2" table:number-columns-spanned="2" office:value-type="string">
            <text:p text:style-name="P14">8</text:p>
            <text:p text:style-name="P14">2</text:p>
            <text:p text:style-name="P14"> </text:p>
            <text:p text:style-name="P14">6</text:p>
          </table:table-cell>
          <table:covered-table-cell/>
        </table:table-row>
        <table:table-row>
          <table:table-cell table:style-name="Таблица17.A2" office:value-type="string">
            <text:p text:style-name="P15">Направлено в налоговый орган формы-ОП в соответствии с пунктом 5 статьи 85 Налогового кодекса Российской Федерации</text:p>
            <text:p text:style-name="P15"> </text:p>
          </table:table-cell>
          <table:table-cell table:style-name="Таблица17.B2" table:number-columns-spanned="2" office:value-type="string">
            <text:p text:style-name="P14">1</text:p>
          </table:table-cell>
          <table:covered-table-cell/>
        </table:table-row>
        <text:soft-page-break/>
        <table:table-row>
          <table:table-cell table:style-name="Таблица17.A18" office:value-type="string">
            <text:p text:style-name="P15">Проведено мероприятий по подготовке жилого помещения к заселению лица, относящегося к категории детей-сирот и детей, оставшихся без попечения родителей (ремонт)</text:p>
          </table:table-cell>
          <table:table-cell table:style-name="Таблица17.B18" table:number-columns-spanned="2" office:value-type="string">
            <text:p text:style-name="P14">1</text:p>
          </table:table-cell>
          <table:covered-table-cell/>
        </table:table-row>
      </table:table>
      <text:p text:style-name="P5"> </text:p>
      <text:p text:style-name="P4"> </text:p>
      <text:p text:style-name="Text_20_body"><text:span text:style-name="Strong_20_Emphasis"><text:span text:style-name="T4">ПРОФИЛАКТИКА ПРАВОНАРУШЕНИЙ И ПРЕСТУПЛЕНИЙ </text:span></text:span></text:p>
      <text:p text:style-name="P3"><text:span text:style-name="T4">1. </text:span><text:span text:style-name="Strong_20_Emphasis"><text:span text:style-name="T4">Исполнение отдельного государственного полномочия по созданию в муниципальных районах КДН и ЗП и организации их деятельности в сфере профилактики безнадзорности и правонарушений несовершеннолетних, включая административную юрисдикцию </text:span></text:span></text:p>
      <text:p text:style-name="P5">На 01.01.2020 общая численность КДН и ЗП составляет 17 человек. Штатный сотрудник 1 (ответственный секретарь).</text:p>
      <text:p text:style-name="P5">За год проведено 28 заседаний комиссии, из них 1 – выездное. С 2015 года в районе при комиссии по делам несовершеннолетних и защите их прав создана рабочая группа. За 2019 год проведено 9 заседаний  по разработке и  корректировке планов индивидуальной профилактической работы.</text:p>
      <text:p text:style-name="P5">1.Анализ состояния безнадзорности несовершеннолетних, преступлений несовершеннолетних, преступлений совершенных   в отношении несовершеннолетних:</text:p>
      <text:p text:style-name="P5">Ситуация с безнадзорностью несовершеннолетних характеризуется постепенным снижением.</text:p>
      <table:table table:name="Таблица18" table:style-name="Таблица18">
        <table:table-column table:style-name="Таблица18.A"/>
        <table:table-column table:style-name="Таблица18.B" table:number-columns-repeated="2"/>
        <table:table-column table:style-name="Таблица18.D"/>
        <table:table-row>
          <table:table-cell table:style-name="Таблица18.A1" office:value-type="string">
            <text:p text:style-name="P14">Количество</text:p>
          </table:table-cell>
          <table:table-cell table:style-name="Таблица18.B1" office:value-type="string">
            <text:p text:style-name="P14">На 01.01.2018</text:p>
          </table:table-cell>
          <table:table-cell table:style-name="Таблица18.B1" office:value-type="string">
            <text:p text:style-name="P14">На 01.01.2019</text:p>
          </table:table-cell>
          <table:table-cell table:style-name="Таблица18.B1" office:value-type="string">
            <text:p text:style-name="P14">На 01.01.2020</text:p>
          </table:table-cell>
        </table:table-row>
        <table:table-row>
          <table:table-cell table:style-name="Таблица18.A2" office:value-type="string">
            <text:p text:style-name="P14">Семей в СОП</text:p>
          </table:table-cell>
          <table:table-cell table:style-name="Таблица18.B2" office:value-type="string">
            <text:p text:style-name="P14">21</text:p>
          </table:table-cell>
          <table:table-cell table:style-name="Таблица18.B2" office:value-type="string">
            <text:p text:style-name="P14">11</text:p>
          </table:table-cell>
          <table:table-cell table:style-name="Таблица18.B2" office:value-type="string">
            <text:p text:style-name="P14">19</text:p>
          </table:table-cell>
        </table:table-row>
        <table:table-row>
          <table:table-cell table:style-name="Таблица18.A3" office:value-type="string">
            <text:p text:style-name="P14">В них детей</text:p>
          </table:table-cell>
          <table:table-cell table:style-name="Таблица18.B3" office:value-type="string">
            <text:p text:style-name="P14">43</text:p>
          </table:table-cell>
          <table:table-cell table:style-name="Таблица18.B3" office:value-type="string">
            <text:p text:style-name="P14">21</text:p>
          </table:table-cell>
          <table:table-cell table:style-name="Таблица18.B3" office:value-type="string">
            <text:p text:style-name="P14">45</text:p>
          </table:table-cell>
        </table:table-row>
      </table:table>
      <text:p text:style-name="P5"> </text:p>
      <text:p text:style-name="P5">Характерными преступлениями в среде несовершеннолетних являются преступления против собственности. Два преступления совершены подростком, временно пребывающим на территории района. К нулю сведены преступления, связанные с жестоким обращением с несовершеннолетними в семьях.</text:p>
      <table:table table:name="Таблица19" table:style-name="Таблица19">
        <table:table-column table:style-name="Таблица19.A"/>
        <table:table-column table:style-name="Таблица19.B" table:number-columns-repeated="2"/>
        <table:table-column table:style-name="Таблица19.D"/>
        <table:table-row>
          <table:table-cell table:style-name="Таблица19.A1" office:value-type="string">
            <text:p text:style-name="P14">Наименование</text:p>
          </table:table-cell>
          <table:table-cell table:style-name="Таблица19.B1" office:value-type="string">
            <text:p text:style-name="P14">2017</text:p>
          </table:table-cell>
          <table:table-cell table:style-name="Таблица19.B1" office:value-type="string">
            <text:p text:style-name="P14">2018</text:p>
          </table:table-cell>
          <table:table-cell table:style-name="Таблица19.B1" office:value-type="string">
            <text:p text:style-name="P14">2019</text:p>
          </table:table-cell>
        </table:table-row>
        <table:table-row>
          <table:table-cell table:style-name="Таблица19.A2" office:value-type="string">
            <text:p text:style-name="P15">Количество преступлений несовершеннолетних</text:p>
          </table:table-cell>
          <table:table-cell table:style-name="Таблица19.B2" office:value-type="string">
            <text:p text:style-name="P14">2</text:p>
          </table:table-cell>
          <table:table-cell table:style-name="Таблица19.B2" office:value-type="string">
            <text:p text:style-name="P14">6</text:p>
          </table:table-cell>
          <table:table-cell table:style-name="Таблица19.B2" office:value-type="string">
            <text:p text:style-name="P14">7</text:p>
          </table:table-cell>
        </table:table-row>
        <table:table-row>
          <table:table-cell table:style-name="Таблица19.A2" office:value-type="string">
            <text:p text:style-name="P15">Количество несовершеннолетних, совершивших преступления</text:p>
          </table:table-cell>
          <table:table-cell table:style-name="Таблица19.B2" office:value-type="string">
            <text:p text:style-name="P14">2</text:p>
          </table:table-cell>
          <table:table-cell table:style-name="Таблица19.B2" office:value-type="string">
            <text:p text:style-name="P14">3</text:p>
          </table:table-cell>
          <table:table-cell table:style-name="Таблица19.B2" office:value-type="string">
            <text:p text:style-name="P14">5</text:p>
          </table:table-cell>
        </table:table-row>
        <table:table-row>
          <table:table-cell table:style-name="Таблица19.A2" office:value-type="string">
            <text:p text:style-name="P15">Количество преступлений, совершенных в группе</text:p>
          </table:table-cell>
          <table:table-cell table:style-name="Таблица19.B2" office:value-type="string">
            <text:p text:style-name="P14">0</text:p>
          </table:table-cell>
          <table:table-cell table:style-name="Таблица19.B2" office:value-type="string">
            <text:p text:style-name="P14">4</text:p>
          </table:table-cell>
          <table:table-cell table:style-name="Таблица19.B2" office:value-type="string">
            <text:p text:style-name="P14">3</text:p>
          </table:table-cell>
        </table:table-row>
        <text:soft-page-break/>
        <table:table-row>
          <table:table-cell table:style-name="Таблица19.A2" office:value-type="string">
            <text:p text:style-name="P15">Количество преступлений, совершенных в состоянии опьянения</text:p>
          </table:table-cell>
          <table:table-cell table:style-name="Таблица19.B2" office:value-type="string">
            <text:p text:style-name="P14">0</text:p>
          </table:table-cell>
          <table:table-cell table:style-name="Таблица19.B2" office:value-type="string">
            <text:p text:style-name="P14">3</text:p>
          </table:table-cell>
          <table:table-cell table:style-name="Таблица19.B2" office:value-type="string">
            <text:p text:style-name="P14">4</text:p>
          </table:table-cell>
        </table:table-row>
        <table:table-row>
          <table:table-cell table:style-name="Таблица19.A2" office:value-type="string">
            <text:p text:style-name="P15">Количество общественно-опасных деяний</text:p>
          </table:table-cell>
          <table:table-cell table:style-name="Таблица19.B2" office:value-type="string">
            <text:p text:style-name="P14">1</text:p>
          </table:table-cell>
          <table:table-cell table:style-name="Таблица19.B2" office:value-type="string">
            <text:p text:style-name="P14">2</text:p>
          </table:table-cell>
          <table:table-cell table:style-name="Таблица19.B2" office:value-type="string">
            <text:p text:style-name="P14">3</text:p>
          </table:table-cell>
        </table:table-row>
        <table:table-row>
          <table:table-cell table:style-name="Таблица19.A7" office:value-type="string">
            <text:p text:style-name="P15">Насильственных преступлений в отношении несовершеннолетних</text:p>
          </table:table-cell>
          <table:table-cell table:style-name="Таблица19.B7" office:value-type="string">
            <text:p text:style-name="P14">2</text:p>
          </table:table-cell>
          <table:table-cell table:style-name="Таблица19.B7" office:value-type="string">
            <text:p text:style-name="P14">4</text:p>
          </table:table-cell>
          <table:table-cell table:style-name="Таблица19.B7" office:value-type="string">
            <text:p text:style-name="P14">0</text:p>
          </table:table-cell>
        </table:table-row>
      </table:table>
      <text:p text:style-name="P5"> </text:p>
      <text:p text:style-name="P5">Проблемой является совершение повторных преступлений и совершение преступлений в состоянии опьянения, что говорит о недостаточно эффективной работе правоохранительных органов. Данные вопросы включены в перечень приоритетных  в плане работы КДН и ЗП на 2020 год.</text:p>
      <text:p text:style-name="P5">2. Координация деятельности  органов и учреждений системы профилактики.</text:p>
      <text:p text:style-name="P5">С целью координации деятельности органов и учреждений системы профилактики комиссией в 2019 году принято 7 постановлений, регулирующих порядок их взаимодействия:</text:p>
      <text:p text:style-name="P5">№12 от 23.01.2019 «О проведении дополнительных мероприятий по профилактике повторных преступлений несовершеннолетних, совершения преступлений в состоянии опьянения»;</text:p>
      <text:p text:style-name="P5">№43 от 06.03.2019 «Об утверждении межведомственного плана мероприятий по предупреждению самовольных уходов несовершеннолетних в Котельничском районе на 2019 год»;</text:p>
      <text:p text:style-name="P5">№49 от 20.03.2019 «О задачах органов и учреждений системы профилактики Котельничского района по защите прав и законных интересов несовершеннолетних, предупреждению их безнадзорности и правонарушений на 2019 год»;</text:p>
      <text:p text:style-name="P5">№50 от 20.03.2019 «О внесении изменений в план работы КДН и ЗП на 2019 год»;</text:p>
      <text:p text:style-name="P5">№62 от 03.04.2019 «Об организации досуга несовершеннолетних, в том числе находящихся в социально опасном положении, в учреждениях культуры и образовательных организациях»;</text:p>
      <text:p text:style-name="P5">№117 от 11.06.2019 «О принятии дополнительных мер по профилактике преступлений, общественно опасных деяний несовершеннолетних и преступлений в отношении несовершеннолетних»;</text:p>
      <text:p text:style-name="P5">№146 от 24.07.2019 «Об утверждении дополнительных мер по повышению эффективности профилактики подростковой преступности, по предупреждению совершения преступлений в отношении детей».</text:p>
      <text:p text:style-name="P5"> </text:p>
      <text:p text:style-name="P5">3.межведомственные мероприятия, инициированные комиссией:</text:p>
      <text:p text:style-name="P5">Координационные совещания:</text:p>
      <text:p text:style-name="P5">«Деятельность органов и учреждений системы профилактики Котельничского района по раннему выявлению семейного неблагополучия, организации работы по выводу семей из <text:soft-page-break/>кризиса и профилактике насильственных преступлений в отношении несовершеннолетних» - 25.03.2019,</text:p>
      <text:p text:style-name="P5">«Организация занятости несовершеннолетних в Котельничском районе в летний период 2019 года» - 29.05.2019 г.,</text:p>
      <text:p text:style-name="P5">«Организация работы по профилактике наркомании, токсикомании, алкоголизма среди несовершеннолетних в Котельничском районе», - 30.10.2019;</text:p>
      <text:p text:style-name="P5">«Деятельность органов и учреждений системы профилактики Котельничского района по предупреждению преступлений и правонарушений несовершеннолетних» 25.12.2019 г.;</text:p>
      <text:p text:style-name="P5">межведомственная акция «Подросток»;</text:p>
      <text:p text:style-name="P5">Дни правовых знаний в образовательных организациях;</text:p>
      <text:p text:style-name="P5">Межведомственные рейды по контролю за реализацией на территории района Закона Кировской области от 09.11.2009 №440-ЗО «О мерах по обеспечению безопасного пребывания детей в общественных и иных местах на территории Кировской области».</text:p>
      <text:p text:style-name="P5">Ведется Единый банк данных семей и детей в социально опасном положении.</text:p>
      <text:p text:style-name="P5"> </text:p>
      <text:p text:style-name="P5">4.Осуществление комиссией мер по защите и восстановлению прав и законных интересов несовершеннолетних, выявлению и устранению причин и условий, способствующих безнадзорности, правонарушениям и антиобщественным действиям несовершеннолетних.</text:p>
      <text:p text:style-name="P5">Рассмотрено информаций из органов и учреждений системы профилактики о принятии мер по защите прав несовершеннолетних:</text:p>
      <table:table table:name="Таблица20" table:style-name="Таблица20">
        <table:table-column table:style-name="Таблица20.A"/>
        <table:table-column table:style-name="Таблица20.B" table:number-columns-repeated="2"/>
        <table:table-column table:style-name="Таблица20.D"/>
        <table:table-row>
          <table:table-cell table:style-name="Таблица20.A1" office:value-type="string">
            <text:p text:style-name="P14"> </text:p>
          </table:table-cell>
          <table:table-cell table:style-name="Таблица20.B1" office:value-type="string">
            <text:p text:style-name="P14">2017</text:p>
          </table:table-cell>
          <table:table-cell table:style-name="Таблица20.B1" office:value-type="string">
            <text:p text:style-name="P14">2018</text:p>
          </table:table-cell>
          <table:table-cell table:style-name="Таблица20.B1" office:value-type="string">
            <text:p text:style-name="P14">2019</text:p>
          </table:table-cell>
        </table:table-row>
        <table:table-row>
          <table:table-cell table:style-name="Таблица20.A2" office:value-type="string">
            <text:p text:style-name="P13">Полиция</text:p>
          </table:table-cell>
          <table:table-cell table:style-name="Таблица20.B2" office:value-type="string">
            <text:p text:style-name="P14">79</text:p>
          </table:table-cell>
          <table:table-cell table:style-name="Таблица20.B2" office:value-type="string">
            <text:p text:style-name="P14">67</text:p>
          </table:table-cell>
          <table:table-cell table:style-name="Таблица20.B2" office:value-type="string">
            <text:p text:style-name="P14">75</text:p>
          </table:table-cell>
        </table:table-row>
        <table:table-row>
          <table:table-cell table:style-name="Таблица20.A2" office:value-type="string">
            <text:p text:style-name="P13">КОГАУ СО ККЦСОН</text:p>
          </table:table-cell>
          <table:table-cell table:style-name="Таблица20.B2" office:value-type="string">
            <text:p text:style-name="P14">10</text:p>
          </table:table-cell>
          <table:table-cell table:style-name="Таблица20.B2" office:value-type="string">
            <text:p text:style-name="P14">8</text:p>
          </table:table-cell>
          <table:table-cell table:style-name="Таблица20.B2" office:value-type="string">
            <text:p text:style-name="P14">11</text:p>
          </table:table-cell>
        </table:table-row>
        <table:table-row>
          <table:table-cell table:style-name="Таблица20.A2" office:value-type="string">
            <text:p text:style-name="P13">Образовательные учреждения</text:p>
          </table:table-cell>
          <table:table-cell table:style-name="Таблица20.B2" office:value-type="string">
            <text:p text:style-name="P14">20</text:p>
          </table:table-cell>
          <table:table-cell table:style-name="Таблица20.B2" office:value-type="string">
            <text:p text:style-name="P14">6</text:p>
          </table:table-cell>
          <table:table-cell table:style-name="Таблица20.B2" office:value-type="string">
            <text:p text:style-name="P14">5</text:p>
          </table:table-cell>
        </table:table-row>
        <table:table-row>
          <table:table-cell table:style-name="Таблица20.A2" office:value-type="string">
            <text:p text:style-name="P13">ОКДН и ЗП</text:p>
          </table:table-cell>
          <table:table-cell table:style-name="Таблица20.B2" office:value-type="string">
            <text:p text:style-name="P14">10</text:p>
          </table:table-cell>
          <table:table-cell table:style-name="Таблица20.B2" office:value-type="string">
            <text:p text:style-name="P14">9</text:p>
          </table:table-cell>
          <table:table-cell table:style-name="Таблица20.B2" office:value-type="string">
            <text:p text:style-name="P14">7</text:p>
          </table:table-cell>
        </table:table-row>
        <table:table-row>
          <table:table-cell table:style-name="Таблица20.A2" office:value-type="string">
            <text:p text:style-name="P13">Орган опеки и попечительства</text:p>
          </table:table-cell>
          <table:table-cell table:style-name="Таблица20.B2" office:value-type="string">
            <text:p text:style-name="P14">4</text:p>
          </table:table-cell>
          <table:table-cell table:style-name="Таблица20.B2" office:value-type="string">
            <text:p text:style-name="P14">1</text:p>
          </table:table-cell>
          <table:table-cell table:style-name="Таблица20.B2" office:value-type="string">
            <text:p text:style-name="P14">2</text:p>
          </table:table-cell>
        </table:table-row>
        <table:table-row>
          <table:table-cell table:style-name="Таблица20.A2" office:value-type="string">
            <text:p text:style-name="P13">КОГБУЗ Котельничская ЦРБ</text:p>
          </table:table-cell>
          <table:table-cell table:style-name="Таблица20.B2" office:value-type="string">
            <text:p text:style-name="P14">5</text:p>
          </table:table-cell>
          <table:table-cell table:style-name="Таблица20.B2" office:value-type="string">
            <text:p text:style-name="P14">3</text:p>
          </table:table-cell>
          <table:table-cell table:style-name="Таблица20.B2" office:value-type="string">
            <text:p text:style-name="P14">3</text:p>
          </table:table-cell>
        </table:table-row>
        <table:table-row>
          <table:table-cell table:style-name="Таблица20.A8" office:value-type="string">
            <text:p text:style-name="P13">Уголовно-исполнительная инспекция</text:p>
          </table:table-cell>
          <table:table-cell table:style-name="Таблица20.B8" office:value-type="string">
            <text:p text:style-name="P14">0</text:p>
          </table:table-cell>
          <table:table-cell table:style-name="Таблица20.B8" office:value-type="string">
            <text:p text:style-name="P14">0</text:p>
          </table:table-cell>
          <table:table-cell table:style-name="Таблица20.B8" office:value-type="string">
            <text:p text:style-name="P14">0</text:p>
          </table:table-cell>
        </table:table-row>
      </table:table>
      <text:p text:style-name="P4"> </text:p>
      <text:p text:style-name="P4">Вынесено постановлений по делам об административных правонарушениях  в отношении несовершеннолетних:</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table-cell table:style-name="Таблица21.A1" table:number-columns-spanned="2" office:value-type="string">
            <text:p text:style-name="P14">Наименование</text:p>
          </table:table-cell>
          <table:covered-table-cell/>
          <table:table-cell table:style-name="Таблица21.C1" office:value-type="string">
            <text:p text:style-name="P14">2017</text:p>
          </table:table-cell>
          <table:table-cell table:style-name="Таблица21.C1" office:value-type="string">
            <text:p text:style-name="P14">2018</text:p>
          </table:table-cell>
          <table:table-cell table:style-name="Таблица21.C1" office:value-type="string">
            <text:p text:style-name="P14">2019<text:soft-page-break/></text:p>
          </table:table-cell>
        </table:table-row>
        <table:table-row>
          <table:table-cell table:style-name="Таблица21.A2" table:number-columns-spanned="2" office:value-type="string">
            <text:p text:style-name="P13">Привлечено несовершеннолетних</text:p>
          </table:table-cell>
          <table:covered-table-cell/>
          <table:table-cell table:style-name="Таблица21.C2" office:value-type="string">
            <text:p text:style-name="P14">9</text:p>
          </table:table-cell>
          <table:table-cell table:style-name="Таблица21.C2" office:value-type="string">
            <text:p text:style-name="P14">11</text:p>
          </table:table-cell>
          <table:table-cell table:style-name="Таблица21.C2" office:value-type="string">
            <text:p text:style-name="P14">19</text:p>
          </table:table-cell>
        </table:table-row>
        <table:table-row>
          <table:table-cell table:style-name="Таблица21.A2" table:number-rows-spanned="4" office:value-type="string">
            <text:p text:style-name="P13">Из них</text:p>
          </table:table-cell>
          <table:table-cell table:style-name="Таблица21.C2" office:value-type="string">
            <text:p text:style-name="P13">По ст.20.20, ст.20.21 КоАП РФ</text:p>
          </table:table-cell>
          <table:table-cell table:style-name="Таблица21.C2" office:value-type="string">
            <text:p text:style-name="P14">4</text:p>
          </table:table-cell>
          <table:table-cell table:style-name="Таблица21.C2" office:value-type="string">
            <text:p text:style-name="P13">2</text:p>
          </table:table-cell>
          <table:table-cell table:style-name="Таблица21.C2" office:value-type="string">
            <text:p text:style-name="P14">10</text:p>
          </table:table-cell>
        </table:table-row>
        <table:table-row>
          <table:covered-table-cell/>
          <table:table-cell table:style-name="Таблица21.C2" office:value-type="string">
            <text:p text:style-name="P13">По ст.6.8, ст.6.9 КоАП РФ</text:p>
          </table:table-cell>
          <table:table-cell table:style-name="Таблица21.C2" office:value-type="string">
            <text:p text:style-name="P14">0</text:p>
          </table:table-cell>
          <table:table-cell table:style-name="Таблица21.C2" office:value-type="string">
            <text:p text:style-name="P13">0</text:p>
          </table:table-cell>
          <table:table-cell table:style-name="Таблица21.C2" office:value-type="string">
            <text:p text:style-name="P14">0</text:p>
          </table:table-cell>
        </table:table-row>
        <table:table-row>
          <table:covered-table-cell/>
          <table:table-cell table:style-name="Таблица21.C2" office:value-type="string">
            <text:p text:style-name="P13">По ст.6.24 КоАП РФ</text:p>
          </table:table-cell>
          <table:table-cell table:style-name="Таблица21.C2" office:value-type="string">
            <text:p text:style-name="P14">0</text:p>
          </table:table-cell>
          <table:table-cell table:style-name="Таблица21.C2" office:value-type="string">
            <text:p text:style-name="P13">0</text:p>
          </table:table-cell>
          <table:table-cell table:style-name="Таблица21.C2" office:value-type="string">
            <text:p text:style-name="P14">5</text:p>
          </table:table-cell>
        </table:table-row>
        <table:table-row>
          <table:covered-table-cell/>
          <table:table-cell table:style-name="Таблица21.B6" office:value-type="string">
            <text:p text:style-name="P13">По иным статьям КоАП РФ</text:p>
          </table:table-cell>
          <table:table-cell table:style-name="Таблица21.B6" office:value-type="string">
            <text:p text:style-name="P14">5</text:p>
          </table:table-cell>
          <table:table-cell table:style-name="Таблица21.B6" office:value-type="string">
            <text:p text:style-name="P13">9</text:p>
          </table:table-cell>
          <table:table-cell table:style-name="Таблица21.B6" office:value-type="string">
            <text:p text:style-name="P14">4</text:p>
          </table:table-cell>
        </table:table-row>
      </table:table>
      <text:p text:style-name="P4"> </text:p>
      <text:p text:style-name="P4">Принято мер в отношении законных представителей несовершеннолетних:</text:p>
      <table:table table:name="Таблица22" table:style-name="Таблица22">
        <table:table-column table:style-name="Таблица22.A"/>
        <table:table-column table:style-name="Таблица22.B" table:number-columns-repeated="2"/>
        <table:table-column table:style-name="Таблица22.D"/>
        <table:table-row>
          <table:table-cell table:style-name="Таблица22.A1" office:value-type="string">
            <text:p text:style-name="P10"/>
          </table:table-cell>
          <table:table-cell table:style-name="Таблица22.B1" office:value-type="string">
            <text:p text:style-name="P14">2017</text:p>
          </table:table-cell>
          <table:table-cell table:style-name="Таблица22.B1" office:value-type="string">
            <text:p text:style-name="P14">2018</text:p>
          </table:table-cell>
          <table:table-cell table:style-name="Таблица22.B1" office:value-type="string">
            <text:p text:style-name="P14">2019</text:p>
          </table:table-cell>
        </table:table-row>
        <table:table-row>
          <table:table-cell table:style-name="Таблица22.A2" office:value-type="string">
            <text:p text:style-name="P13">Количество административных протоколов по ст.5.35ч.1 КоАП РФ</text:p>
          </table:table-cell>
          <table:table-cell table:style-name="Таблица22.B2" office:value-type="string">
            <text:p text:style-name="P14">74</text:p>
          </table:table-cell>
          <table:table-cell table:style-name="Таблица22.B2" office:value-type="string">
            <text:p text:style-name="P14">48</text:p>
          </table:table-cell>
          <table:table-cell table:style-name="Таблица22.B2" office:value-type="string">
            <text:p text:style-name="P13">44</text:p>
          </table:table-cell>
        </table:table-row>
        <table:table-row>
          <table:table-cell table:style-name="Таблица22.A2" office:value-type="string">
            <text:p text:style-name="P13">Из них протоколы КДН и ЗП</text:p>
          </table:table-cell>
          <table:table-cell table:style-name="Таблица22.B2" office:value-type="string">
            <text:p text:style-name="P13">17</text:p>
          </table:table-cell>
          <table:table-cell table:style-name="Таблица22.B2" office:value-type="string">
            <text:p text:style-name="P13">6</text:p>
          </table:table-cell>
          <table:table-cell table:style-name="Таблица22.B2" office:value-type="string">
            <text:p text:style-name="P13">2</text:p>
          </table:table-cell>
        </table:table-row>
        <table:table-row>
          <table:table-cell table:style-name="Таблица22.A2" office:value-type="string">
            <text:p text:style-name="P13">Количество граждан, лишенных родительских прав</text:p>
          </table:table-cell>
          <table:table-cell table:style-name="Таблица22.B2" office:value-type="string">
            <text:p text:style-name="P13">10</text:p>
          </table:table-cell>
          <table:table-cell table:style-name="Таблица22.B2" office:value-type="string">
            <text:p text:style-name="P13">5</text:p>
          </table:table-cell>
          <table:table-cell table:style-name="Таблица22.B2" office:value-type="string">
            <text:p text:style-name="P13">2</text:p>
          </table:table-cell>
        </table:table-row>
        <table:table-row>
          <table:table-cell table:style-name="Таблица22.A2" office:value-type="string">
            <text:p text:style-name="P13">Из них по искам комиссии</text:p>
          </table:table-cell>
          <table:table-cell table:style-name="Таблица22.B2" office:value-type="string">
            <text:p text:style-name="P13">4</text:p>
          </table:table-cell>
          <table:table-cell table:style-name="Таблица22.B2" office:value-type="string">
            <text:p text:style-name="P13">2</text:p>
          </table:table-cell>
          <table:table-cell table:style-name="Таблица22.B2" office:value-type="string">
            <text:p text:style-name="P13">2</text:p>
          </table:table-cell>
        </table:table-row>
        <table:table-row>
          <table:table-cell table:style-name="Таблица22.A2" office:value-type="string">
            <text:p text:style-name="P13">Количество граждан ограниченных в родительских правах</text:p>
          </table:table-cell>
          <table:table-cell table:style-name="Таблица22.B2" office:value-type="string">
            <text:p text:style-name="P14">2</text:p>
          </table:table-cell>
          <table:table-cell table:style-name="Таблица22.B2" office:value-type="string">
            <text:p text:style-name="P14">0</text:p>
          </table:table-cell>
          <table:table-cell table:style-name="Таблица22.B2" office:value-type="string">
            <text:p text:style-name="P14">0</text:p>
          </table:table-cell>
        </table:table-row>
        <table:table-row>
          <table:table-cell table:style-name="Таблица22.A7" office:value-type="string">
            <text:p text:style-name="P13">Из них по искам комиссии</text:p>
          </table:table-cell>
          <table:table-cell table:style-name="Таблица22.B7" office:value-type="string">
            <text:p text:style-name="P14">0</text:p>
          </table:table-cell>
          <table:table-cell table:style-name="Таблица22.B7" office:value-type="string">
            <text:p text:style-name="P14">0</text:p>
          </table:table-cell>
          <table:table-cell table:style-name="Таблица22.B7" office:value-type="string">
            <text:p text:style-name="P14">0</text:p>
          </table:table-cell>
        </table:table-row>
      </table:table>
      <text:p text:style-name="P5"> </text:p>
      <text:p text:style-name="P5">В 2019 году комиссией принято 255 постановлений о принятии мер по защите и восстановлению прав несовершеннолетних  и принятии мер по устранению  причин  и условий, способствующих  безнадзорности и правонарушениям  несовершеннолетних, внесено 29 представлений в органы и учреждения системы профилактики и направлено 24 справки по итогам проверок с предложениями по улучшению работы.</text:p>
      <text:p text:style-name="P5">С целью устранения условий, способствующих безнадзорности и правонарушениям несовершеннолетних комиссией совместно с органами системы профилактики используются различные формы работы:</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table-cell table:style-name="Таблица23.A1" office:value-type="string">
            <text:p text:style-name="P14">Формы работы</text:p>
          </table:table-cell>
          <table:table-cell table:style-name="Таблица23.B1" office:value-type="string">
            <text:p text:style-name="P14">2017</text:p>
          </table:table-cell>
          <table:table-cell table:style-name="Таблица23.B1" office:value-type="string">
            <text:p text:style-name="P14">2018</text:p>
          </table:table-cell>
          <table:table-cell table:style-name="Таблица23.B1" office:value-type="string">
            <text:p text:style-name="P14">2019</text:p>
          </table:table-cell>
        </table:table-row>
        <table:table-row>
          <table:table-cell table:style-name="Таблица23.A2" office:value-type="string">
            <text:p text:style-name="P15">Финансирование временной занятости несовершеннолетних (средства местного бюджета, руб.)</text:p>
          </table:table-cell>
          <table:table-cell table:style-name="Таблица23.B2" office:value-type="string">
            <text:p text:style-name="P14">100 000</text:p>
            <text:p text:style-name="P14"> </text:p>
          </table:table-cell>
          <table:table-cell table:style-name="Таблица23.B2" office:value-type="string">
            <text:p text:style-name="P14">100 000</text:p>
            <text:p text:style-name="P14"> </text:p>
          </table:table-cell>
          <table:table-cell table:style-name="Таблица23.B2" office:value-type="string">
            <text:p text:style-name="P14">80 000</text:p>
            <text:p text:style-name="P14"> </text:p>
          </table:table-cell>
        </table:table-row>
        <text:soft-page-break/>
        <table:table-row>
          <table:table-cell table:style-name="Таблица23.A2" office:value-type="string">
            <text:p text:style-name="P13">Временно трудоустроено несовершеннолетних</text:p>
          </table:table-cell>
          <table:table-cell table:style-name="Таблица23.B2" office:value-type="string">
            <text:p text:style-name="P14">133</text:p>
          </table:table-cell>
          <table:table-cell table:style-name="Таблица23.B2" office:value-type="string">
            <text:p text:style-name="P14">89</text:p>
          </table:table-cell>
          <table:table-cell table:style-name="Таблица23.B2" office:value-type="string">
            <text:p text:style-name="P14">60</text:p>
          </table:table-cell>
        </table:table-row>
        <table:table-row>
          <table:table-cell table:style-name="Таблица23.A2" office:value-type="string">
            <text:p text:style-name="P13">Количество посещений детей в социально опасном положении</text:p>
          </table:table-cell>
          <table:table-cell table:style-name="Таблица23.B2" office:value-type="string">
            <text:p text:style-name="P14">1301</text:p>
          </table:table-cell>
          <table:table-cell table:style-name="Таблица23.B2" office:value-type="string">
            <text:p text:style-name="P14">1075</text:p>
          </table:table-cell>
          <table:table-cell table:style-name="Таблица23.B2" office:value-type="string">
            <text:p text:style-name="P14">1193</text:p>
          </table:table-cell>
        </table:table-row>
        <table:table-row>
          <table:table-cell table:style-name="Таблица23.A2" office:value-type="string">
            <text:p text:style-name="P13">Направление детей в реабилитационные центры</text:p>
          </table:table-cell>
          <table:table-cell table:style-name="Таблица23.B2" office:value-type="string">
            <text:p text:style-name="P14">5</text:p>
          </table:table-cell>
          <table:table-cell table:style-name="Таблица23.B2" office:value-type="string">
            <text:p text:style-name="P14">7</text:p>
          </table:table-cell>
          <table:table-cell table:style-name="Таблица23.B2" office:value-type="string">
            <text:p text:style-name="P14">4</text:p>
          </table:table-cell>
        </table:table-row>
        <table:table-row>
          <table:table-cell table:style-name="Таблица23.A2" office:value-type="string">
            <text:p text:style-name="P13">Организация летнего отдыха детей школами</text:p>
          </table:table-cell>
          <table:table-cell table:style-name="Таблица23.B2" office:value-type="string">
            <text:p text:style-name="P14">345</text:p>
          </table:table-cell>
          <table:table-cell table:style-name="Таблица23.B2" office:value-type="string">
            <text:p text:style-name="P14">275</text:p>
          </table:table-cell>
          <table:table-cell table:style-name="Таблица23.B2" office:value-type="string">
            <text:p text:style-name="P14">342</text:p>
          </table:table-cell>
        </table:table-row>
        <table:table-row>
          <table:table-cell table:style-name="Таблица23.A2" office:value-type="string">
            <text:p text:style-name="P13">Контроль за реализацией Закона области №440-ЗО, решения районной Думы (количество межведомственных рейдов)</text:p>
          </table:table-cell>
          <table:table-cell table:style-name="Таблица23.B2" office:value-type="string">
            <text:p text:style-name="P14">5</text:p>
          </table:table-cell>
          <table:table-cell table:style-name="Таблица23.B2" office:value-type="string">
            <text:p text:style-name="P14">5</text:p>
          </table:table-cell>
          <table:table-cell table:style-name="Таблица23.B2" office:value-type="string">
            <text:p text:style-name="P14">4</text:p>
          </table:table-cell>
        </table:table-row>
        <table:table-row>
          <table:table-cell table:style-name="Таблица23.A8" office:value-type="string">
            <text:p text:style-name="P13">Дни правовых знаний</text:p>
          </table:table-cell>
          <table:table-cell table:style-name="Таблица23.B8" office:value-type="string">
            <text:p text:style-name="P14">5</text:p>
          </table:table-cell>
          <table:table-cell table:style-name="Таблица23.B8" office:value-type="string">
            <text:p text:style-name="P14">8</text:p>
          </table:table-cell>
          <table:table-cell table:style-name="Таблица23.B8" office:value-type="string">
            <text:p text:style-name="P14">8</text:p>
          </table:table-cell>
        </table:table-row>
      </table:table>
      <text:p text:style-name="P5">Проводимая работа характеризуется положительной  профилактической динамикой: растет количество семей и подростков снятых с учета по исправлению:</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table-cell table:style-name="Таблица24.A1" office:value-type="string">
            <text:p text:style-name="P14">Год</text:p>
          </table:table-cell>
          <table:table-cell table:style-name="Таблица24.B1" office:value-type="string">
            <text:p text:style-name="P14">2017</text:p>
          </table:table-cell>
          <table:table-cell table:style-name="Таблица24.B1" office:value-type="string">
            <text:p text:style-name="P14">2018</text:p>
          </table:table-cell>
          <table:table-cell table:style-name="Таблица24.B1" office:value-type="string">
            <text:p text:style-name="P14">2019</text:p>
          </table:table-cell>
        </table:table-row>
        <table:table-row>
          <table:table-cell table:style-name="Таблица24.A2" office:value-type="string">
            <text:p text:style-name="P13">Количество семей состояло на учете за год</text:p>
          </table:table-cell>
          <table:table-cell table:style-name="Таблица24.B2" office:value-type="string">
            <text:p text:style-name="P14">56</text:p>
          </table:table-cell>
          <table:table-cell table:style-name="Таблица24.B2" office:value-type="string">
            <text:p text:style-name="P14">36</text:p>
          </table:table-cell>
          <table:table-cell table:style-name="Таблица24.B2" office:value-type="string">
            <text:p text:style-name="P14">35</text:p>
          </table:table-cell>
        </table:table-row>
        <table:table-row>
          <table:table-cell table:style-name="Таблица24.A2" office:value-type="string">
            <text:p text:style-name="P13">Количество семей, снятых с учета</text:p>
          </table:table-cell>
          <table:table-cell table:style-name="Таблица24.B2" office:value-type="string">
            <text:p text:style-name="P14">35</text:p>
          </table:table-cell>
          <table:table-cell table:style-name="Таблица24.B2" office:value-type="string">
            <text:p text:style-name="P14">28</text:p>
          </table:table-cell>
          <table:table-cell table:style-name="Таблица24.B2" office:value-type="string">
            <text:p text:style-name="P14">16</text:p>
          </table:table-cell>
        </table:table-row>
        <table:table-row>
          <table:table-cell table:style-name="Таблица24.A2" office:value-type="string">
            <text:p text:style-name="P13">Количество семей, снятых с учета в связи с исправлением</text:p>
          </table:table-cell>
          <table:table-cell table:style-name="Таблица24.B2" office:value-type="string">
            <text:p text:style-name="P14">22</text:p>
          </table:table-cell>
          <table:table-cell table:style-name="Таблица24.B2" office:value-type="string">
            <text:p text:style-name="P14">17</text:p>
          </table:table-cell>
          <table:table-cell table:style-name="Таблица24.B2" office:value-type="string">
            <text:p text:style-name="P14">12</text:p>
          </table:table-cell>
        </table:table-row>
        <table:table-row>
          <table:table-cell table:style-name="Таблица24.A2" office:value-type="string">
            <text:p text:style-name="P13">Доля снятых по исправлению от состоявших на учете</text:p>
          </table:table-cell>
          <table:table-cell table:style-name="Таблица24.B2" office:value-type="string">
            <text:p text:style-name="P14">39,3%</text:p>
          </table:table-cell>
          <table:table-cell table:style-name="Таблица24.B2" office:value-type="string">
            <text:p text:style-name="P14">47,2%</text:p>
          </table:table-cell>
          <table:table-cell table:style-name="Таблица24.B2" office:value-type="string">
            <text:p text:style-name="P14">34,3%</text:p>
          </table:table-cell>
        </table:table-row>
        <table:table-row>
          <table:table-cell table:style-name="Таблица24.A2" office:value-type="string">
            <text:p text:style-name="P13">Доля семей, снятых по исправлению от всех снятых с учета семей</text:p>
          </table:table-cell>
          <table:table-cell table:style-name="Таблица24.B2" office:value-type="string">
            <text:p text:style-name="P14">63%</text:p>
          </table:table-cell>
          <table:table-cell table:style-name="Таблица24.B2" office:value-type="string">
            <text:p text:style-name="P14">61%</text:p>
          </table:table-cell>
          <table:table-cell table:style-name="Таблица24.B2" office:value-type="string">
            <text:p text:style-name="P14">75%</text:p>
          </table:table-cell>
        </table:table-row>
        <table:table-row>
          <table:table-cell table:style-name="Таблица24.A2" office:value-type="string">
            <text:p text:style-name="P13">Количество несовершеннолетних состояло на учете за год</text:p>
          </table:table-cell>
          <table:table-cell table:style-name="Таблица24.B2" office:value-type="string">
            <text:p text:style-name="P14">30</text:p>
          </table:table-cell>
          <table:table-cell table:style-name="Таблица24.B2" office:value-type="string">
            <text:p text:style-name="P14">37</text:p>
          </table:table-cell>
          <table:table-cell table:style-name="Таблица24.B2" office:value-type="string">
            <text:p text:style-name="P14">35</text:p>
          </table:table-cell>
        </table:table-row>
        <table:table-row>
          <table:table-cell table:style-name="Таблица24.A2" office:value-type="string">
            <text:p text:style-name="P13">Количество несовершеннолетних, снятых с учета</text:p>
          </table:table-cell>
          <table:table-cell table:style-name="Таблица24.B2" office:value-type="string">
            <text:p text:style-name="P14">16</text:p>
          </table:table-cell>
          <table:table-cell table:style-name="Таблица24.B2" office:value-type="string">
            <text:p text:style-name="P14">25</text:p>
          </table:table-cell>
          <table:table-cell table:style-name="Таблица24.B2" office:value-type="string">
            <text:p text:style-name="P14">20</text:p>
          </table:table-cell>
        </table:table-row>
        <table:table-row>
          <table:table-cell table:style-name="Таблица24.A2" office:value-type="string">
            <text:p text:style-name="P13">Количество несовершеннолетних, снятых с учета в связи с исправлением</text:p>
          </table:table-cell>
          <table:table-cell table:style-name="Таблица24.B2" office:value-type="string">
            <text:p text:style-name="P14">9</text:p>
          </table:table-cell>
          <table:table-cell table:style-name="Таблица24.B2" office:value-type="string">
            <text:p text:style-name="P14">15</text:p>
          </table:table-cell>
          <table:table-cell table:style-name="Таблица24.B2" office:value-type="string">
            <text:p text:style-name="P14">13</text:p>
          </table:table-cell>
        </table:table-row>
        <table:table-row>
          <table:table-cell table:style-name="Таблица24.A2" office:value-type="string">
            <text:p text:style-name="P13">Доля снятых по исправлению от состоявших на учете</text:p>
          </table:table-cell>
          <table:table-cell table:style-name="Таблица24.B2" office:value-type="string">
            <text:p text:style-name="P14">30%</text:p>
          </table:table-cell>
          <table:table-cell table:style-name="Таблица24.B2" office:value-type="string">
            <text:p text:style-name="P14">40,5%</text:p>
          </table:table-cell>
          <table:table-cell table:style-name="Таблица24.B2" office:value-type="string">
            <text:p text:style-name="P14">37,2%</text:p>
          </table:table-cell>
        </table:table-row>
        <table:table-row>
          <table:table-cell table:style-name="Таблица24.A11" office:value-type="string">
            <text:p text:style-name="P13">Доля несовершеннолетних, снятых по исправлению от всех снятых с учета н/летних</text:p>
          </table:table-cell>
          <table:table-cell table:style-name="Таблица24.B11" office:value-type="string">
            <text:p text:style-name="P14">56%</text:p>
          </table:table-cell>
          <table:table-cell table:style-name="Таблица24.B11" office:value-type="string">
            <text:p text:style-name="P14">60%</text:p>
          </table:table-cell>
          <table:table-cell table:style-name="Таблица24.B11" office:value-type="string">
            <text:p text:style-name="P14">65%</text:p>
          </table:table-cell>
        </table:table-row>
      </table:table>
      <text:p text:style-name="P4"> </text:p>
      <text:p text:style-name="P5"><text:soft-page-break/>В результате  проводимой работы имеется  также положительная тенденция в укреплении исполнительской дисциплины должностных лиц органов и учреждений системы профилактики в плане оперативного обмена информацией, участии в межведомственных мероприятиях.</text:p>
      <text:p text:style-name="P5">В результате  проводимой работы имеется  также положительная тенденция в укреплении исполнительской дисциплины должностных лиц органов и учреждений системы профилактики в плане оперативного обмена информацией, участии в межведомственных мероприятиях.</text:p>
      <text:p text:style-name="P5"> </text:p>
      <text:p text:style-name="P3"><text:span text:style-name="Strong_20_Emphasis"><text:span text:style-name="T4">2. исполнение отдельного государственного полномочия по созданию в муниципальных районах административных комиссий </text:span></text:span></text:p>
      <text:p text:style-name="P5">Проведено 2 заседания административной комиссии муниципального образования Котельничский муниципальный район и рассмотрено 5 протоколов об административных правонарушениях по п.1 статьи 3.1 Закона Кировской области от 04.12.2007 № 200-ЗО «Об административной ответственности в Кировской области» за нарушение общественного спокойствия граждан и  1 протокол по п.1 статьи 4.3 Закона Кировской области от 04.12.2007 № 200-ЗО «Об административной ответственности в Кировской области» за повреждение или уничтожение зеленых насаждений в городах и иных населенных пунктах, назначены наказания в виде предупреждения</text:p>
      <text:p text:style-name="P3"><text:span text:style-name="Strong_20_Emphasis"><text:span text:style-name="T4">3.профилактика наркомании </text:span></text:span></text:p>
      <text:p text:style-name="P5">Проведено 4 заседания межведомственной  антинаркотической комиссии Котельничского района, рассмотрено 46 профилактических  вопроса.</text:p>
      <text:p text:style-name="P5"> </text:p>
      <text:p text:style-name="Text_20_body"><text:span text:style-name="Strong_20_Emphasis"><text:span text:style-name="T4">СОЦИАЛЬНОЕ ОБЕСПЕЧЕНИЕ </text:span></text:span></text:p>
      <text:p text:style-name="P5">Администрация Котельничского района является поставщиком информации о предоставляемых мерах социальной защиты (поддержки), иных социальных гарантиях и выплатах в ЕГИССО (Единая государственная информационная система социального обеспечения).</text:p>
      <text:p text:style-name="Text_20_body"><text:span text:style-name="T4">В 2019 году</text:span><text:span text:style-name="Strong_20_Emphasis"><text:span text:style-name="T4"> </text:span></text:span><text:span text:style-name="T4">проведена сверка 35 локальных мер социальной поддержки, каждая мера приведена в соответствие с методическими   рекомендациями Пенсионного фонда Российской Федерации.</text:span></text:p>
      <text:p text:style-name="P4">В 2019 году в кабинет поставщика информации загружено 1359 фактов назначения мер социальной поддержки.</text:p>
      <text:p text:style-name="P5"> </text:p>
      <text:p text:style-name="Text_20_body"><text:span text:style-name="Strong_20_Emphasis"><text:span text:style-name="T4">МУНИЦИПАЛЬНЫЕ УСЛУГИ </text:span></text:span></text:p>
      <text:p text:style-name="P5">Всего отраслевыми органами  и структурными подразделениями  администрации района  предоставляются 30  муниципальных услуг.        Утверждены административные регламенты  для 100 % муниципальных услуг.</text:p>
      <text:p text:style-name="P5"><text:soft-page-break/>В администрации района организованы   2 рабочих места  для  функционирования системы межведомственного взаимодействия  в рамках предоставления государственных  и муниципальных услуг населению и юридическим лицам органами местного самоуправления всего района.    Обеспечена  возможность   направлять запросы органам исполнительной власти и предоставлять ответы на их  запросы по 30 муниципальным услугам. За  2019 год было произведено 508 запросов органам  федеральной, государственной исполнительной власти, в том числе  120  для предоставления муниципальных услуг сельскими поселениями.  Для удобства получения услуги по принципу « одного окна» была проведена организационная работа по заключению  соглашений о взаимодействии администраций сельских поселений с многофункциональным центром     г. Кирова.  Жители Котельничского района  имеют  возможность получения в  территориальном отделе МФЦ в  г.Котельнич 17 муниципальных  услуг , предоставляемых администрацией района  и 10 услуг предоставляемых администрациями сельских поселений. В 2019 году продолжилась  работа  администрациями района и сельских поселений   во взаимодействии с многофункциональным центром     г. Киров по переводу 45  муниципальных услуг в электронный вид.        В целом   отраслевыми отделами администрации района предоставлены услуги в соответствии с регламентами   предоставления   муниципальных услуг по  430 обращениям  заявителей, в  том числе в электронном  виде   предоставлены 4 услуги и 1093 государственных услуг, предоставляемых в рамках переданных  государственных полномочий.</text:p>
      <text:p text:style-name="P5"> </text:p>
      <text:p text:style-name="P3"><text:span text:style-name="Strong_20_Emphasis"><text:span text:style-name="T4">РАССМОТРЕНИЕ ОБРАЩЕНИЙ ГРАЖДАН </text:span></text:span></text:p>
      <text:p text:style-name="P5">В 2019 году в администрацию района поступило 100 письменных обращений граждан (в 2017-85, в 2018-86), в том числе:</text:p>
      <text:p text:style-name="P5">в форме электронного документа - 78 обращения (в 2017-26, в 2018-42);</text:p>
      <text:p text:style-name="P5">в письменной форме - 22 обращения (в 2017 – 59, в 2018-45),</text:p>
      <text:p text:style-name="P5">из них по вопросам:</text:p>
      <text:p text:style-name="P5">жилищно-коммунального хозяйства, жилья и транспорта, дорог – 66 обращений (в 2017 – 48, в 2018 - 58);</text:p>
      <text:p text:style-name="P5">социального обеспечения и социальной защиты - 21 (в 2017-27, в 2018 -19);</text:p>
      <text:p text:style-name="P5">образования- 2 (в 2017-3, в 2018 -1);</text:p>
      <text:p text:style-name="P5">строительства и земельным вопросам – 11 (в 2017-7, в 2018 -8).</text:p>
      <text:p text:style-name="P5">Все зарегистрированные обращения рассмотрены в установленные законом сроки. По результатам рассмотрения обращений заявителям даны разъяснения и приняты необходимые меры.</text:p>
      <text:p text:style-name="P5">Анализ поступивших в 2019 году письменных обращений в адрес администрации района показывает значительное (на 16 %) увеличение по сравнению с 2017 и 2018 годами.</text:p>
      <text:p text:style-name="P3"><text:span text:style-name="Strong_20_Emphasis"><text:span text:style-name="T4">ОБЕСПЕЧЕНИЕ ДЕЯТЕЛЬНОСТИ АДМИНИСТРАЦИИ КОТЕЛЬНИЧСКОГО РАЙОНА </text:span></text:span></text:p>
      <text:p text:style-name="P3"><text:soft-page-break/><text:span text:style-name="T4">1. </text:span><text:span text:style-name="Strong_20_Emphasis"><text:span text:style-name="T4">Правовая экспертиза правовых актов </text:span></text:span></text:p>
      <text:p text:style-name="P5">В 2019 году принято:</text:p>
      <text:p text:style-name="P5">постановлений администрации района – 378</text:p>
      <text:p text:style-name="P5">постановлений главы района – 11</text:p>
      <text:p text:style-name="P5">распоряжений администрации района по основной деятельности - 456</text:p>
      <text:p text:style-name="P5">распоряжения главы района - 35</text:p>
      <text:p text:style-name="P5">распоряжений администрации района по личному составу – 375</text:p>
      <text:p text:style-name="P3"><text:span text:style-name="Strong_20_Emphasis"><text:span text:style-name="T4">2.Учет и обработка входящих  и исходящих  документов </text:span></text:span></text:p>
      <text:p text:style-name="P5">В 2019 г. поступило и зарегистрировано 6088 входящих документов (в 2017-6437, в 2018-5822), отправлено  исходящих писем - 3269 (в 2017 – 4559, в 2018-3876).</text:p>
      <text:p text:style-name="P5">Рассмотрено 16 представлений (в 2018 – 19), 2 требования (в 2018 – 38), 1 протест Котельничской межрайонной прокуратуры (в 2018 – 1).</text:p>
      <text:p text:style-name="P3"><text:span text:style-name="Strong_20_Emphasis"><text:span text:style-name="T6">3. Обеспечение информационной открытости</text:span></text:span></text:p>
      <text:p text:style-name="P5">В истекшем году на официальном сайте органов местного самоуправления муниципального района  размещено новостей – 1095 (2017 – 352, 2018 - 635).</text:p>
      <text:p text:style-name="P5">Посещаемость сайта за 2019 год составила 202629 просмотра, 49086 посетителей (2017 – 2173 просмотров, 692 посетителя; 2018 – 3460 просмотров, 648 посетителей).</text:p>
      <text:p text:style-name="P3"><text:span text:style-name="Strong_20_Emphasis"><text:span text:style-name="T6">4.Работа с кадрами</text:span></text:span></text:p>
      <text:p text:style-name="P5">Количественный состав работников администрации района составляет 64 человека, из них 34 - муниципальные служащие.</text:p>
      <text:p text:style-name="P5">В 2019 году принято на работу (муниципальную службу) – 26 чел. (в 2017 – 17, в 2018 – 22 чел.); уволено 26 чел. (в 2017 - 18 чел., в 2018 -  31 чел.), в том числе:</text:p>
      <text:p text:style-name="P5">по собственному желанию - 22;</text:p>
      <text:p text:style-name="P5">в связи с избранием на выборную должность – 1;</text:p>
      <text:p text:style-name="P5">по сокращению – 3.</text:p>
      <text:p text:style-name="P7">В кадровом резерве на должностях муниципальной службы администрации района состоят 5 человек.</text:p>
      <text:p text:style-name="P5">В 2019 году повысили квалификацию в целях обновления теоретических и практических знаний – 6 муниципальных служащих (в 2017 – 3 чел., в 2018 - 2 чел.).</text:p>
      <text:p text:style-name="P5">9 муниципальным служащим администрации района присвоены классные чины, соответствующие группам должностей муниципальной службы (в 2017 – 13 м/сл, в 2018 – 9 м/сл).</text:p>
      <text:p text:style-name="P5">Организовано прохождение диспансеризации 46 муниципальных служащих в ООО «Лечебно-диагностический центр «Верис» г. Кирова . Все муниципальные служащие признаны годными для продолжения замещения должностей муниципальной службы.</text:p>
      <text:p text:style-name="P3"><text:span text:style-name="Strong_20_Emphasis"><text:span text:style-name="T4">5.Работа комиссий </text:span></text:span></text:p>
      <text:p text:style-name="P3"><text:soft-page-break/><text:span text:style-name="Strong_20_Emphasis"><text:span text:style-name="T6">Комиссия администрации Котельничского района по соблюдению требований к служебному поведению муниципальных служащих и урегулированию конфликта интересов</text:span></text:span></text:p>
      <text:p text:style-name="P3"><text:span text:style-name="T4">Проведено 5 заседаний (в 2017 году – 4 заседания, в 2018 - 2), на которых были рассмотрены вопросы:</text:span><text:span text:style-name="Strong_20_Emphasis"><text:span text:style-name="T4"> </text:span></text:span></text:p>
      <text:p text:style-name="P5">о рассмотрении обращения бывшего муниципального служащего о намерении заключения трудового договора после увольнения с муниципальной службы –1 обращение;</text:p>
      <text:p text:style-name="P5">о предоставлении сведений о доходах, расходах, имуществе и обязательствах имущественного характера муниципальными служащими администрации Котельничского района Кировской области – предоставили справки о своих доходах, расходах, об имуществе и обязательствах имущественного характера, а также на своих супруги (супруга) и несовершеннолетних детей за 2018 год 15 муниципальных служащих администрации района.</text:p>
      <text:p text:style-name="P5">об иной оплачиваемой работе – 2 уведомления.</text:p>
      <text:p text:style-name="P5"> </text:p>
      <text:p text:style-name="P3"><text:span text:style-name="Strong_20_Emphasis"><text:span text:style-name="T4">Аттестационная комиссия муниципальных служащих администрации района </text:span></text:span></text:p>
      <text:p text:style-name="P5">Проведено 5 заседаний аттестационной комиссии по результатам которых 6 муниципальным служащим даны заключения о соответствии замещаемой должности и 1 муниципальному служащему присвоен классный чин.</text:p>
      <text:p text:style-name="P5"> </text:p>
      <text:p text:style-name="P3"><text:span text:style-name="Strong_20_Emphasis"><text:span text:style-name="T4">Комиссия по установлению стажа муниципальной службы муниципальным служащим администрации Котельничского района </text:span></text:span></text:p>
      <text:p text:style-name="P5">Проведено 14 заседаний, по результатам которых стаж был установлен 12 муниципальным служащим .</text:p>
      <text:p text:style-name="P5"> </text:p>
      <text:p text:style-name="P3"><text:span text:style-name="Strong_20_Emphasis"><text:span text:style-name="T4">Комиссия по назначению пенсии за выслугу лет лицам, замещавшим должности муниципальной службы </text:span></text:span></text:p>
      <text:p text:style-name="P5">Проведено 10 заседаний, по результатам которых приостановлена выплата пенсии – 4 ч., прекращена выплата пенсии – 1 ч., возобновлена выплата пенсии – 6 ч.; назначена пенсия – 1 ч.</text:p>
      <text:p text:style-name="P5"> </text:p>
      <text:p text:style-name="P3"><text:span text:style-name="Strong_20_Emphasis"><text:span text:style-name="T4">Комиссия по материальному стимулированию работников администрации Котельничского района </text:span></text:span></text:p>
      <text:p text:style-name="P5">Проведено 12 заседаний</text:p>
      <text:p text:style-name="P5"> </text:p>
      <text:p text:style-name="P5">Уважаемые депутаты!</text:p>
      <text:p text:style-name="P5">Остался в истории в 2019 год, год 90- летия Котельничского района.</text:p>
      <text:p text:style-name="P5">Очень важно, что именно в юбилейный год, нам удалось заложить основы на будущий период.</text:p>
      <text:p text:style-name="P5"><text:soft-page-break/>Да, наряду с достигнутыми положительными результатами были и остаются ряд нерешенных проблем. Над ними нам предстоит вместе работать.</text:p>
      <text:p text:style-name="P5">Я благодарю специалистов администрации района, глав сельских поселений, депутатов районной и сельских Дум,  руководителей предприятий и учреждений , трудовые коллективы и всех жителей района за понимание и поддержку, за  ежедневный труд, ответственность, профессионализм, а порой и энтузиазм, в решении вопросов на благо Котельничского района.</text:p>
      <text:p text:style-name="P5"> </text:p>
      <text:p text:style-name="P4">Глава Котельничского района                                                             С.Н.Захарова</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0:50:14.787000000</meta:creation-date>
    <dc:date>2020-03-31T10:53:44.672000000</dc:date>
    <meta:editing-duration>PT3M39S</meta:editing-duration>
    <meta:editing-cycles>1</meta:editing-cycles>
    <meta:document-statistic meta:table-count="24" meta:image-count="0" meta:object-count="0" meta:page-count="60" meta:paragraph-count="1439" meta:word-count="16546" meta:character-count="131162" meta:non-whitespace-character-count="114889"/>
    <meta:generator>LibreOffice/6.0.0.3$Windows_x86 LibreOffice_project/64a0f66915f38c6217de274f0aa8e15618924765</meta:generator>
  </office:meta>
</office:document-meta>
</file>